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karbek_fryderyk_florian_1792-1866"/>Skarbek, Fryderyk Florian (1792-1866)<text:bookmark-end text:name="skarbek_fryderyk_florian_1792-1866"/></text:h>
      <text:p text:style-name="Text_20_body">Romancier polonais</text:p>
      <text:h text:style-name="Heading_20_2" text:outline-level="2"><text:bookmark-start text:name="livres_de_skarbek_presents"/>Livres de Skarbek présents<text:bookmark-end text:name="livres_de_skarbek_pres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