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imson_robert_1687-1768"/>Simson, Robert (1687-1768)<text:bookmark-end text:name="simson_robert_1687-1768"/></text:h>
      <text:h text:style-name="Heading_20_2" text:outline-level="2"><text:bookmark-start text:name="livres_de_simson_presents_au_sicd"/>Livres de Simson présents au SICD<text:bookmark-end text:name="livres_de_simson_presents_au_sicd"/></text:h>
      <text:h text:style-name="Heading_20_3" text:outline-level="3"><text:bookmark-start text:name="livre_numerise"/>Livre numérisé<text:bookmark-end text:name="livre_numerise"/></text:h>
      <text:h text:style-name="Heading_20_3" text:outline-level="3"><text:bookmark-start text:name="livre_imprime_disponible_sur_place"/>Livre imprimé disponible sur place<text:bookmark-end text:name="livre_imprime_disponible_sur_place"/></text:h>
      <text:list text:style-name="List_20_1">
        <text:list-item>
          <text:p text:style-name="Text_20_body">Robert Simons Drey erste Bücher von den Kegelschnitten, 1809<text:line-break/>H 103 212</text:p>
        </text:list-item>
      </text:list>
      <text:p text:style-name="Text_20_body">LISTE COMPLE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