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rvois_francois-joseph_1768-1847"/>Servois, François-Joseph (1768-1847)<text:bookmark-end text:name="servois_francois-joseph_1768-1847"/></text:h>
      <text:p text:style-name="Text_20_body">Mathématici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Servois.html">Mac Tutor history of mathematics archive (anglais)</text:a></text:p>
      <text:h text:style-name="Heading_20_1" text:outline-level="1"><text:bookmark-start text:name="liste_des_livres_de_servois_presents_au_sicd"/>Liste des livres de Servois présents au SICD<text:bookmark-end text:name="liste_des_livres_de_servoi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53/">Solutions peu connues de différens problèmes de géométrie-pratique, (180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