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chur_friedrich_1856-1932"/>Schur, Friedrich (1856-1932)<text:bookmark-end text:name="schur_friedrich_1856-1932"/></text:h>
      <text:p text:style-name="Text_20_body">Enseignant à Strasbourg juste avant la 1ère Guerre mondiale, après avoir été professeur à Dorprat (dans l'actuelle Pologne)</text:p>
      <text:p text:style-name="Text_20_body"><text:span text:style-name="Emphasis">Grundlagen der Geometrie</text:span> (1909) est publié à l'époque où il enseigne à Strasbourg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Friedrich_Schur">Wikipedia (allemand)</text:a></text:p>
      <text:h text:style-name="Heading_20_2" text:outline-level="2"><text:bookmark-start text:name="livres_de_schur_presents_au_scd"/>Livres de Schur présents au SCD<text:bookmark-end text:name="livres_de_schur_presents_au_scd"/></text:h>
      <text:h text:style-name="Heading_20_3" text:outline-level="3"><text:bookmark-start text:name="livre_numerise"/>Livre numérisé<text:bookmark-end text:name="livre_numerise"/></text:h>
      <text:h text:style-name="Heading_20_3" text:outline-level="3"><text:bookmark-start text:name="livres_imprimes_disponibles_sur_place"/>Livres imprimés disponibles sur place<text:bookmark-end text:name="livres_imprimes_disponibles_sur_place"/></text:h>
      <text:list text:style-name="List_20_1">
        <text:list-item>
          <text:p text:style-name="Text_20_body">Neue Begründung der Theorie der endlichen Transformationsgruppen, 1889<text:line-break/><text:a xlink:type="simple" xlink:href="http://www.google.com/search?q=137927&amp;amp;btnI=lucky">H106 276</text:a></text:p>
        </text:list-item>
      </text:list>
      <text:list text:style-name="List_20_1">
        <text:list-item>
          <text:p text:style-name="Text_20_body">Lehrbuch der analytischen Geometrie, 1898<text:line-break/><text:a xlink:type="simple" xlink:href="http://www.google.com/search?q=137958&amp;amp;btnI=lucky">H 106 300</text:a></text:p>
        </text:list-item>
      </text:list>
      <text:p text:style-name="Text_20_body">liste à compléter : 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