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chultz_friedrich_wilhelm_1804-1876"/>Schultz, Friedrich Wilhelm (1804-1876)<text:bookmark-end text:name="schultz_friedrich_wilhelm_1804-1876"/></text:h>
      <text:p text:style-name="Text_20_body">Friedrich Wilhelm Schultz, pharmacien et botaniste, est né à Deux-Ponts dans le Palatinat le 3 janvier 1804, de père pharmacien. Il fit son apprentissage de pharmacien à Kusel (Palatinat) ; après son examen, il travailla deux ans dans l'officine de son père puis suivit des études universitaires à Munich à partir de 1827. Il soutint sa thèse de doctorat à Tübingen sur les orobanchacées  et en 1831 obtint le diplôme d'Etat de pharmacien à Munich.</text:p>
      <text:p text:style-name="Text_20_body">Après un voyage botanique en Bohème, il devint titulaire d'une officine à Bitche en 1832 et se fit citoyen français. Au début des années quarante il abandonna l'exercice professionnel pour se consacrer à des recherches botaniques et géologiques. En 1853, il se fixe à Wissembourg où il décéda le 30 décembre 1876.</text:p>
      <text:p text:style-name="Text_20_body">Schultz publia en 1846 une <text:span text:style-name="Emphasis">Flora der Pfalz</text:span> et des régions limitrophes avec des renseignements d 'ordre géologique, couronnée par la Pfälziche Gesellschaft Pharmazie und Technik. Kirschleger reconnut que cet ouvrage lui avait rendu de grands services au point de vue phytostatique. De nombreuses contributions ont paru dans la <text:span text:style-name="Emphasis">Pollichia</text:span>, <text:span text:style-name="Emphasis">Annales de la Société d'histoire naturelle du Palatinat, </text:span> sur les espèces hybrides du genre mentha, persicaires hybrides, épilobes. Il a publié également <text:span text:style-name="Emphasis">Etudes sur quelques carex</text:span>.</text:p>
      <text:h text:style-name="Heading_20_2" text:outline-level="2"><text:bookmark-start text:name="livres_de_schultz_presents_au_sicd"/>Livres de Schultz présents au SICD<text:bookmark-end text:name="livres_de_schultz_presents_au_sicd"/></text:h>
      <text:h text:style-name="Heading_20_3" text:outline-level="3"><text:bookmark-start text:name="livre_numerise"/>Livre numérisé<text:bookmark-end text:name="livre_numerise"/></text:h>
      <text:p text:style-name="Text_20_body"><text:a xlink:type="simple" xlink:href="https://61901.hqzbsc.asia/scdulp/se_procurer_un_cdrom_de_livre_numerise">Se procurer un CDROM de livre numérisé ?</text:a></text:p>
      <text:list text:style-name="List_20_1">
        <text:list-item>
          <text:p text:style-name="Text_20_body"> <text:a xlink:type="simple" xlink:href="http://num-scd-ulp.u-strasbg.fr:8080/129/">Flora der Pfalz, (1846)</text:a></text:p>
        </text:list-item>
      </text:list>
      <text:h text:style-name="Heading_20_3" text:outline-level="3"><text:bookmark-start text:name="livres_imprimes_disponibles_sur_place"/>Livres imprimés disponibles sur place<text:bookmark-end text:name="livres_imprimes_disponibles_sur_place"/></text:h>
      <text:p text:style-name="Text_20_body"><text:a xlink:type="simple" xlink:href="https://61901.hqzbsc.asia/scdulp/consulter_ces_livres">Consulter ces livres ?</text:a></text:p>
      <text:p text:style-name="Text_20_body">*Beitrag zur Kenntniss der deutschen Orobanchen, 1829<text:line-break/>H 793 <text:a xlink:type="simple" xlink:href="https://61901.hqzbsc.asia/auteur/opac124021">opac124021</text:a></text:p>
      <text:list text:style-name="List_20_1">
        <text:list-item>
          <text:p text:style-name="Text_20_body">Flora Galliae et Germaniae exsiccata, 1836-1840<text:line-break/><text:a xlink:type="simple" xlink:href="http://www.google.com/search?q=124079&amp;amp;btnI=lucky">H 887</text:a></text:p>
        </text:list-item>
      </text:list>
      <text:list text:style-name="List_20_1">
        <text:list-item>
          <text:p text:style-name="Text_20_body">Archives de la flore de France et d'Allemagne, 1842-1855<text:line-break/>H 129 477</text:p>
        </text:list-item>
      </text:list>
      <text:list text:style-name="List_20_1">
        <text:list-item>
          <text:p text:style-name="Text_20_body">Archives de flore, 1854-1855<text:line-break/>H 129 478</text:p>
        </text:list-item>
      </text:list>
      <text:list text:style-name="List_20_1">
        <text:list-item>
          <text:p text:style-name="Text_20_body">Commentationes botanicae , 1859<text:line-break/><text:a xlink:type="simple" xlink:href="http://www.google.com/search?q=162220&amp;amp;btnI=lucky">H129 878</text:a></text:p>
        </text:list-item>
      </text:list>
      <text:list text:style-name="List_20_1">
        <text:list-item>
          <text:p text:style-name="Text_20_body">Pilosella als eigne Gattung aufgestellt, 1862 <text:line-break/><text:a xlink:type="simple" xlink:href="http://www.google.com/search?q=131663&amp;amp;btnI=lucky">H 132 329</text:a></text:p>
        </text:list-item>
      </text:list>
      <text:list text:style-name="List_20_1">
        <text:list-item>
          <text:p text:style-name="Text_20_body">Grundzüge zur Phytostatik der Pfalz, 1863<text:line-break/><text:a xlink:type="simple" xlink:href="http://www.google.com/search?q=136460&amp;amp;btnI=lucky">H 133 542</text:a></text:p>
        </text:list-item>
      </text:list>
      <text:list text:style-name="List_20_1">
        <text:list-item>
          <text:p text:style-name="Text_20_body">Étude sur quelques Carex, 1868<text:line-break/><text:a xlink:type="simple" xlink:href="http://www.google.com/search?q=131658&amp;amp;btnI=lucky">H 132 324</text:a></text:p>
        </text:list-item>
      </text:list>
      <text:list text:style-name="List_20_1">
        <text:list-item>
          <text:p text:style-name="Text_20_body">Archives de la flore d'Europe, 1872-1874<text:line-break/>H 129 475</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