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roeder_ernst_1841-1902"/>Schröder, Ernst (1841-1902)<text:bookmark-end text:name="schroeder_ernst_1841-1902"/></text:h>
      <text:h text:style-name="Heading_20_2" text:outline-level="2"><text:bookmark-start text:name="livres_de_schroeder_presents_au_sicd"/>Livres de Schröder présents au SICD<text:bookmark-end text:name="livres_de_schroeder_presents_au_sicd"/></text:h>
      <text:h text:style-name="Heading_20_3" text:outline-level="3"><text:bookmark-start text:name="livre_numerise"/>Livre numérisé<text:bookmark-end text:name="livre_numerise"/></text:h>
      <text:h text:style-name="Heading_20_3" text:outline-level="3"><text:bookmark-start text:name="livres_imprimes_disponibles_sur_place"/>Livres imprimés disponibles sur place<text:bookmark-end text:name="livres_imprimes_disponibles_sur_place"/></text:h>
      <text:list text:style-name="List_20_1">
        <text:list-item>
          <text:p text:style-name="Text_20_body">Eine Verallgemeingerung der Mac-Laurinschen Summen-Formel, 1867<text:line-break/><text:a xlink:type="simple" xlink:href="http://www.google.com/search?q=134976&amp;amp;btnI=lucky">H 11 591</text:a></text:p>
        </text:list-item>
      </text:list>
      <text:list text:style-name="List_20_1">
        <text:list-item>
          <text:p text:style-name="Text_20_body">Über das Zeichen, Festrede…, 1890<text:line-break/><text:a xlink:type="simple" xlink:href="http://www.google.com/search?q=134978&amp;amp;btnI=lucky">H 11 590</text:a></text:p>
        </text:list-item>
      </text:list>
      <text:p text:style-name="Text_20_body">LISTE COMPLE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