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chlosser_johann_albert_....-1769"/>Schlosser, Johann Albert (....-1769)<text:bookmark-end text:name="schlosser_johann_albert_....-1769"/></text:h>
      <text:h text:style-name="Heading_20_2" text:outline-level="2"><text:bookmark-start text:name="livres_de_schlosser_presents_au_sicd"/>Livres de Schlosser présents au SICD<text:bookmark-end text:name="livres_de_schloss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64/">Tractatus chemici duo, (1760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Espistola de lacerta Amboinensi, 1768<text:line-break/><text:a xlink:type="simple" xlink:href="http://www.google.com/search?q=158134&amp;amp;btnI=lucky">H 16 50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