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euchzer_johann_jacob_1672-1733"/>Scheuchzer, Johann Jacob (1672-1733)<text:bookmark-end text:name="scheuchzer_johann_jacob_1672-1733"/></text:h>
      <text:p text:style-name="Text_20_body">Naturaliste et géologue suis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34/@ebt-link?target=idmatch(entityref,adb0340712)">ADB-NDB Deutsche Bibliographie</text:a></text:p>
      <text:h text:style-name="Heading_20_2" text:outline-level="2"><text:bookmark-start text:name="livres_de_scheuchzer_presents_au_sicd"/>Livres de Scheuchzer présents au SICD<text:bookmark-end text:name="livres_de_scheuchz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54/">Homo diluvii testis, (1726)</text:a></text:p>
        </text:list-item>
      </text:list>
      <text:h text:style-name="Heading_20_4" text:outline-level="4"><text:bookmark-start text:name="autres_sites_proposant_des_livres_de_scheuchzer_numerises"/>Autres sites proposant des livres de Scheuchzer numérisés :<text:bookmark-end text:name="autres_sites_proposant_des_livres_de_scheuchzer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Charta invitatoria, quaestionibus, quae historiam Helvetiae naturalem concernunt, praefixa, [sans date]</text:p>
        </text:list-item>
      </text:list>
      <text:list text:style-name="List_20_1">
        <text:list-item>
          <text:p text:style-name="Text_20_body">Theatrum fossilium, mineralium, lapidum, metallicorum corporum, terrarum, salium, sulphurum, lexici panglotti froma digestum, [sans date] <text:line-break/><text:a xlink:type="simple" xlink:href="http://www.google.com/search?q=136370&amp;amp;btnI=lucky">H 18 711</text:a></text:p>
        </text:list-item>
      </text:list>
      <text:list text:style-name="List_20_1">
        <text:list-item>
          <text:p text:style-name="Text_20_body">Theatrum reliquiarum diluvii &amp; aliorum lapidum figuratorum lexici forma digestum, [sans date]<text:line-break/><text:a xlink:type="simple" xlink:href="http://www.google.com/search?q=136369&amp;amp;btnI=lucky">H 18 710</text:a></text:p>
        </text:list-item>
      </text:list>
      <text:list text:style-name="List_20_1">
        <text:list-item>
          <text:p text:style-name="Text_20_body">Physica, 1701<text:line-break/>H 101 002</text:p>
        </text:list-item>
      </text:list>
      <text:p text:style-name="Text_20_body">autres éditions :<text:line-break/>
1729, H 101 001<text:line-break/>
1743, H 101 000</text:p>
      <text:list text:style-name="List_20_1">
        <text:list-item>
          <text:p text:style-name="Text_20_body">Specimen lithographiae Helveticae curiosae, 1702<text:line-break/><text:a xlink:type="simple" xlink:href="http://www.google.com/search?q=123607&amp;amp;btnI=lucky">H 138 374</text:a></text:p>
        </text:list-item>
      </text:list>
      <text:list text:style-name="List_20_1">
        <text:list-item>
          <text:p text:style-name="Text_20_body">Beschreibung der Natur-Geschichten des Schweizerlands, 1706-1708<text:line-break/>H 101 657</text:p>
        </text:list-item>
      </text:list>
      <text:list text:style-name="List_20_1">
        <text:list-item>
          <text:p text:style-name="Text_20_body">Einladungs-Brief, zu Erforschung natürlicher Wunderen, so sich im Schweize-Land befinden, [circa 1710]<text:line-break/>H 101 655</text:p>
        </text:list-item>
      </text:list>
      <text:list text:style-name="List_20_1">
        <text:list-item>
          <text:p text:style-name="Text_20_body">Bibliotheca scriptorum historiae naturali omnium terrae regionum inservientium historiae naturalis Helvetiae prodomus, 1716<text:line-break/>H 100 042</text:p>
        </text:list-item>
      </text:list>
      <text:list text:style-name="List_20_1">
        <text:list-item>
          <text:p text:style-name="Text_20_body">Helvetiae stoicheiographia, orographia, et oreographia, 1716-1718<text:line-break/>H 101 658</text:p>
        </text:list-item>
      </text:list>
      <text:list text:style-name="List_20_1">
        <text:list-item>
          <text:p text:style-name="Text_20_body">Museum diluvanium, 1716<text:line-break/><text:a xlink:type="simple" xlink:href="http://www.google.com/search?q=136268&amp;amp;btnI=lucky">H 134 794</text:a></text:p>
        </text:list-item>
      </text:list>
      <text:list text:style-name="List_20_1">
        <text:list-item>
          <text:p text:style-name="Text_20_body">Agrostographia, 1719<text:line-break/><text:a xlink:type="simple" xlink:href="http://www.google.com/search?q=131652&amp;amp;btnI=lucky">H 132 317</text:a></text:p>
        </text:list-item>
      </text:list>
      <text:p text:style-name="Text_20_body">autre édition : 1775<text:line-break/><text:a xlink:type="simple" xlink:href="http://www.google.com/search?q=131653&amp;amp;btnI=lucky">H 132 318</text:a></text:p>
      <text:list text:style-name="List_20_1">
        <text:list-item>
          <text:p text:style-name="Text_20_body">Operis agrostographici idea, 1719<text:line-break/><text:a xlink:type="simple" xlink:href="http://www.google.com/search?q=131651&amp;amp;btnI=lucky">H 132 316</text:a></text:p>
        </text:list-item>
      </text:list>
      <text:list text:style-name="List_20_1">
        <text:list-item>
          <text:p text:style-name="Text_20_body">Herbarium diluvianum, 1723<text:line-break/><text:a xlink:type="simple" xlink:href="http://www.google.com/search?q=118598&amp;amp;btnI=lucky">H 19 650</text:a></text:p>
        </text:list-item>
      </text:list>
      <text:list text:style-name="List_20_1">
        <text:list-item>
          <text:p text:style-name="Text_20_body">Itinera per Helvetiae Alpinas regiones, 1723<text:line-break/>H 10 684</text:p>
        </text:list-item>
      </text:list>
      <text:list text:style-name="List_20_1">
        <text:list-item>
          <text:p text:style-name="Text_20_body">Coelum trist ad Julias Calendas anni 1731, [circa 1731]<text:line-break/>H 108 817</text:p>
        </text:list-item>
      </text:list>
      <text:list text:style-name="List_20_1">
        <text:list-item>
          <text:p text:style-name="Text_20_body">Cataclysmographiam Helvetiae, 1733<text:line-break/>H 108 131</text:p>
        </text:list-item>
      </text:list>
      <text:list text:style-name="List_20_1">
        <text:list-item>
          <text:p text:style-name="Text_20_body">Dissertatio philosophica de tesseris Badensibus, 1735<text:line-break/><text:a xlink:type="simple" xlink:href="http://www.google.com/search?q=119053&amp;amp;btnI=lucky">H 141 481</text:a></text:p>
        </text:list-item>
      </text:list>
      <text:list text:style-name="List_20_1">
        <text:list-item>
          <text:p text:style-name="Text_20_body">Sciagraphia lithologica curiosa, 1740<text:line-break/><text:a xlink:type="simple" xlink:href="http://www.google.com/search?q=118155&amp;amp;btnI=lucky">H 19 5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