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aussure_theodore_de_1767-1845"/>Saussure, Théodore de (1767-1845)<text:bookmark-end text:name="saussure_theodore_de_1767-1845"/></text:h>
      <text:p text:style-name="Text_20_body">Botaniste suisse, fils d'Horace Bénédict de Saussure, connu pour ses travaux sur la physiologie et chimie végétale rassemblés dans <text:span text:style-name="Emphasis">Recherches chimiques sur la végétation</text:span> paru 1804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Nicolas_Th%C3%A9odore_de_Saussure">Wikipedia (français)</text:a></text:p>
      <text:h text:style-name="Heading_20_2" text:outline-level="2"><text:bookmark-start text:name="livre_de_saussure_present_au_sicd"/>Livre de Saussure présent au SICD<text:bookmark-end text:name="livre_de_saussure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43/">Recherches chimiques sur la végétation, (1804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