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ury_jean_1741-1785"/>Saury, Jean (1741-1785)<text:bookmark-end text:name="saury_jean_1741-1785"/></text:h>
      <text:p text:style-name="Text_20_body">Professeur de philosophie et correspondant de l'Académie royale des sciences de Montpellier</text:p>
      <text:p text:style-name="Text_20_body">Il est également astronome et physicien.</text:p>
      <text:p text:style-name="Text_20_body">Son manuel à succès <text:span text:style-name="Emphasis">Institutions mathématiques</text:span> paru la première fois en 1770 a été réédité à plusieurs reprises.</text:p>
      <text:h text:style-name="Heading_20_2" text:outline-level="2"><text:bookmark-start text:name="livres_de_saury_presents_au_sicd"/>Livres de Saury présents au SICD<text:bookmark-end text:name="livres_de_saury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72/">Histoire naturelle du globe, ou géographie physique [Tome 1], (1778)</text:a></text:p>
        </text:list-item>
        <text:list-item>
          <text:p text:style-name="Text_20_body"> <text:a xlink:type="simple" xlink:href="http://num-scd-ulp.u-strasbg.fr:8080/565/">Histoire naturelle du globe, ou géographie physique [Tome 2], (1778)</text:a></text:p>
        </text:list-item>
        <text:list-item>
          <text:p text:style-name="Text_20_body"> <text:a xlink:type="simple" xlink:href="http://num-scd-ulp.u-strasbg.fr:8080/564/">Institutions mathématiques, servant d'introduction à un cours de philosophie, à l'usage des universités de France, (178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