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ars_michael_1805-1869"/>Sars, Michael (1805-1869)<text:bookmark-end text:name="sars_michael_1805-1869"/></text:h>
      <text:p text:style-name="Text_20_body">Pasteur et naturaliste norvégien, à qui l'on doit la découverte du cycle de développement et reproduction de nombreux animaux marins</text:p>
      <text:p text:style-name="Text_20_body">Il procède par dragage dans les fjords norvégiens et démontre notamment l'existence de formes de vie animales dans les profondeurs abyssales si bien que le financement de l'exploration océanographique Challenger s'en trouve facilité.</text:p>
      <text:p text:style-name="Text_20_body"><text:span text:style-name="Emphasis">Mémoires pour servir à la connaissance des crinoïdes vivants</text:span> (1868) est la première étude portant sur les crinoïdes pédonculés vivants communément appelés “lis de mer” alors qu'il était admis jusque-là que cette espèce n'existait que fossilisée.</text:p>
      <text:h text:style-name="Heading_20_4" text:outline-level="4"><text:bookmark-start text:name="en_savoir_plus"/>En savoir plus :<text:bookmark-end text:name="en_savoir_plus"/></text:h>
      <text:p text:style-name="Text_20_body"><text:a xlink:type="simple" xlink:href="http://fr.wikipedia.org/wiki/Michael_Sars">Wikipedia (français)</text:a></text:p>
      <text:h text:style-name="Heading_20_2" text:outline-level="2"><text:bookmark-start text:name="livres_de_sars_michael_presents_au_sicd"/>Livres de Sars Michael présents au SICD<text:bookmark-end text:name="livres_de_sars_michael_presents_au_sicd"/></text:h>
      <text:h text:style-name="Heading_20_3" text:outline-level="3"><text:bookmark-start text:name="livre_numerise"/>Livre numérisé<text:bookmark-end text:name="livre_numerise"/></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755/">Mémoires pour servir à la connaissance des crinoïdes vivants, (1868)</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1901.hqzbsc.asia/scdulp/consulter_ces_livres">Consulter ces livres ?</text:a></text:p>
      <text:p text:style-name="Text_20_body">PAGE EN CONSTRU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