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emund_sigfusson_1056_-1133"/>Saemund Sigfusson (1056?-1133)<text:bookmark-end text:name="saemund_sigfusson_1056_-1133"/></text:h>
      <text:p text:style-name="Text_20_body">Poète dit aussi Saemund le Sage auquel on a attribué le recueil de poèmes scandinaves dit l'<text:span text:style-name="Emphasis">Edda</text:span> poétique</text:p>
      <text:h text:style-name="Heading_20_2" text:outline-level="2"><text:bookmark-start text:name="livres_de_saemund_sigfusson_presents_au_sicd"/>Livres de Saemund Sigfusson présents au SICD<text:bookmark-end text:name="livres_de_saemund_sigfuss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9/">Eddukvaedi (islandais), Edda Saemundar hinns froda, collectio carminum veterum Scaldorum Saemundiana dicta, (1818)</text:a></text:p>
        </text:list-item>
        <text:list-item>
          <text:p text:style-name="Text_20_body"> <text:a xlink:type="simple" xlink:href="http://num-scd-ulp.u-strasbg.fr:8080/711/">Eddukvaedi (islandais-latin), Edda Saemundar hinns froda [Tome 1], (1787)</text:a></text:p>
        </text:list-item>
        <text:list-item>
          <text:p text:style-name="Text_20_body"> <text:a xlink:type="simple" xlink:href="http://num-scd-ulp.u-strasbg.fr:8080/771/">Eddukvaedi (islandais-latin), Edda Saemundar hinns froda [Tome 1], (1787)</text:a></text:p>
        </text:list-item>
        <text:list-item>
          <text:p text:style-name="Text_20_body"> <text:a xlink:type="simple" xlink:href="http://num-scd-ulp.u-strasbg.fr:8080/798/">Eddukvaedi (islandais-latin), Edda Saemundar hinns froda [Tome 1], (1787)</text:a></text:p>
        </text:list-item>
        <text:list-item>
          <text:p text:style-name="Text_20_body"> <text:a xlink:type="simple" xlink:href="http://num-scd-ulp.u-strasbg.fr:8080/719/">Eddukvaedi (islandais-latin), Edda Saemundar hinns froda [Tome 2], (1818)</text:a></text:p>
        </text:list-item>
        <text:list-item>
          <text:p text:style-name="Text_20_body"> <text:a xlink:type="simple" xlink:href="http://num-scd-ulp.u-strasbg.fr:8080/772/">Eddukvaedi (islandais-latin), Edda Saemundar hinns froda [Tome 2], (1818)</text:a></text:p>
        </text:list-item>
        <text:list-item>
          <text:p text:style-name="Text_20_body"> <text:a xlink:type="simple" xlink:href="http://num-scd-ulp.u-strasbg.fr:8080/799/">Eddukvaedi (islandais-latin), Edda Saemundar hinns froda [Tome 2], (1818)</text:a></text:p>
        </text:list-item>
        <text:list-item>
          <text:p text:style-name="Text_20_body"> <text:a xlink:type="simple" xlink:href="http://num-scd-ulp.u-strasbg.fr:8080/713/">Eddukvaedi (islandais-latin), Edda Saemundar hinns froda [Tome 3], (1828)</text:a></text:p>
        </text:list-item>
        <text:list-item>
          <text:p text:style-name="Text_20_body"> <text:a xlink:type="simple" xlink:href="http://num-scd-ulp.u-strasbg.fr:8080/720/">Eddukvaedi (islandais-latin), Edda Saemundar hinns froda [Tome 3], (1828)</text:a></text:p>
        </text:list-item>
        <text:list-item>
          <text:p text:style-name="Text_20_body"> <text:a xlink:type="simple" xlink:href="http://num-scd-ulp.u-strasbg.fr:8080/773/">Eddukvaedi (islandais-latin), Edda Saemundar hinns froda [Tome 3], (182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