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ueff_jacob_ca._1500-1558"/>Rueff, Jacob (ca. 1500-1558)<text:bookmark-end text:name="rueff_jacob_ca._1500-1558"/></text:h>
      <text:p text:style-name="Text_20_body">Chirurgien et obstétricien suisse de Zurich</text:p>
      <text:p text:style-name="Text_20_body">Il est le premier chirurgien avant Ambroise Paré à traiter des monstres dans son acception de la Renaissance, à savoir d'êtres humains et animaux affectés de déformations morphologiques importantes. Son traité sur la génération humaine est d'abord paru en allemand en 1553 avant d'être traduit en latin en 1554 <text:span text:style-name="Emphasis">De conceptu et generatione hominis</text:span>.</text:p>
      <text:h text:style-name="Heading_20_2" text:outline-level="2"><text:bookmark-start text:name="livre_de_rueff_present_au_sicd"/>Livre de Rueff présent au SICD<text:bookmark-end text:name="livre_de_rueff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79/">De conceptu et generatione hominis, (155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