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ux_polydore_1792-1833"/>Roux, Polydore (1792-1833)<text:bookmark-end text:name="roux_polydore_1792-1833"/></text:h>
      <text:p text:style-name="Text_20_body">Jean Louis Florent Polydore Roux né le 27 juillet 1792 à Marseille est mort le 12 avril 1833 à Bombay de la peste.</text:p>
      <text:p text:style-name="Text_20_body">L'<text:span text:style-name="Emphasis">Ornithologie provençale</text:span> de Roux constitue une contribution importante à l'ornithologie française.  Les illustrations sont complètes mais le texte pour certaines espèces n'a jamais été rédigé.  Roux réussit à accompagner le baron Carl Alexander Anselm Freiherr von Hügel (1796-1870), frère d'un conseiller de l'Ambassade d'Autriche à Paris.  Il quitte la France en 1831. Ce voyage lui permet de découvrir l'Inde et les montagnes himalayennes le long de la frontière entre le Tibet et le Cachemire, le Ceylan, l'Australie, la Nouvelle-Zélande.  Les deux hommes se séparent en Inde suite à une mésentente.  C'est dans ce pays que Polydore Roux succombe à la peste bubonique avant d'avoir terminé son livre.</text:p>
      <text:p text:style-name="Text_20_body">Deux cent soixante espèces ont été minutieusement décrites.  Au moment de la publication,  l'<text:span text:style-name="Emphasis">Ornithologie
provençale</text:span> fut sans doute une des oeuvres les mieux illustrées de l'ornithologie française.  L'ouvrage a paru en fascicules et le nombre d'illustrations varie selon les collections.  Les lithographies, dont quelques-unes représentent des oeufs, ont été réalisées  par l'imprimerie Beisson de Marseille.</text:p>
      <text:p text:style-name="Text_20_body">Roux fut un peintre et naturaliste de haut niveau et ses représentations sont très modernes, réalistes et dignes de celles d'illustrateurs contemporains.  En tant qu'artiste, il exposa aux Salons de Paris de 1819 à 1824.</text:p>
      <text:p text:style-name="Text_20_body">En tant que chercheur il obtint en 1819 la place de conservateur du Muséum de Marseille.</text:p>
      <text:p text:style-name="Text_20_body">P. Roux est également l'auteur d'un <text:span text:style-name="Emphasis">Catalogue d'insectes de Provence</text:span> (1820) et d'une <text:span text:style-name="Emphasis">Histoire naturelle des Crustacés de la Méditerranée</text:span> (1828).</text:p>
      <text:p text:style-name="Text_20_body"><text:span text:style-name="Strong_20_Emphasis">Présentation de Walter Belis<text:line-break/>
ornithologue belge qui a publié dans la revue <text:span text:style-name="Emphasis">Faune &amp; Nature</text:span> une vaste bibliographie d'ornithologie de la région Provence-Alpes-Côte d'Azur et de la Corse (1552-2004) et prépare une <text:span text:style-name="Emphasis">Etude diachronique de l'avifaune provençale</text:span> pour connaître la distribution et le statut de chaque espèce observée en PACA
</text:span></text:p>
      <text:h text:style-name="Heading_20_4" text:outline-level="4"><text:bookmark-start text:name="en_savoir_plus"/>En savoir plus :<text:bookmark-end text:name="en_savoir_plus"/></text:h>
      <text:p text:style-name="Text_20_body"><text:a xlink:type="simple" xlink:href="http://fr.wikipedia.org/wiki/Polydore_Roux">Wikipedia (français)</text:a></text:p>
      <text:h text:style-name="Heading_20_2" text:outline-level="2"><text:bookmark-start text:name="titres_presents_au_sicd"/>Titres présents au SICD :<text:bookmark-end text:name="titres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75/">Ornithologie provençale [Tome 1], (1825)</text:a></text:p>
        </text:list-item>
        <text:list-item>
          <text:p text:style-name="Text_20_body"> <text:a xlink:type="simple" xlink:href="http://num-scd-ulp.u-strasbg.fr:8080/76/">Ornithologie provençale [Tome 2], (1830)</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list text:style-name="List_20_1">
        <text:list-item>
          <text:p text:style-name="Text_20_body">Iconographie conchyliologique, 1828<text:line-break/><text:a xlink:type="simple" xlink:href="http://www.google.com/search?q=161193&amp;amp;btnI=lucky">H 17 07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