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me_de_l_isle_jean-baptiste_louis_de_1736-1790"/>Romé de l'Isle, Jean-Baptiste Louis de (1736-1790)<text:bookmark-end text:name="rome_de_l_isle_jean-baptiste_louis_de_1736-1790"/></text:h>
      <text:p text:style-name="Text_20_body">Minéralogiste français ayant décrit un grand nombre de cristaux avant lui encore inconnus ou mal déterminés</text:p>
      <text:p text:style-name="Text_20_body">Ayant énoncé le premier la loi de la constance des angles, il est un des fondateurs de la cristallographie.</text:p>
      <text:h text:style-name="Heading_20_2" text:outline-level="2"><text:bookmark-start text:name="livres_de_rome_de_l_isle_presents_au_sicd"/>Livres de Romé de l'Isle présents au SICD<text:bookmark-end text:name="livres_de_rome_de_l_isl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2/">Essai de cristallographie, (1772)</text:a></text:p>
        </text:list-item>
        <text:list-item>
          <text:p text:style-name="Text_20_body"> <text:a xlink:type="simple" xlink:href="http://num-scd-ulp.u-strasbg.fr:8080/252/">Manuel cristallographe, (179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Catalogue systématique et raisonné des curiosités de la nature et de l'art, qui composent le cabinet de M. Davila, 1767<text:line-break/><text:a xlink:type="simple" xlink:href="http://www.google.com/search?q=156372&amp;amp;btnI=lucky">H 123 932</text:a></text:p>
        </text:list-item>
      </text:list>
      <text:list text:style-name="List_20_1">
        <text:list-item>
          <text:p text:style-name="Text_20_body">Catalogue raisonné d'une collection choisie de minéraux, cristallisations, madrépores, coquilles &amp; autres curiosités de la nature &amp; de l'art, 1769<text:line-break/><text:a xlink:type="simple" xlink:href="http://www.google.com/search?q=136253&amp;amp;btnI=lucky">H 134 784</text:a></text:p>
        </text:list-item>
      </text:list>
      <text:list text:style-name="List_20_1">
        <text:list-item>
          <text:p text:style-name="Text_20_body">Catalogue raisonné d'une collection choisie de minéraux … la vente s'en fera le … 27 Avr. 1772, 1772<text:line-break/><text:a xlink:type="simple" xlink:href="http://www.google.com/search?q=136256&amp;amp;btnI=lucky">H 134 785</text:a></text:p>
        </text:list-item>
      </text:list>
      <text:list text:style-name="List_20_1">
        <text:list-item>
          <text:p text:style-name="Text_20_body">Description méthodique d'une collection de mineraux du cabinet de m. D.R.D.L., 1773<text:line-break/><text:a xlink:type="simple" xlink:href="http://www.google.com/search?q=136262&amp;amp;btnI=lucky">H 134 790</text:a></text:p>
        </text:list-item>
      </text:list>
      <text:list text:style-name="List_20_1">
        <text:list-item>
          <text:p text:style-name="Text_20_body">L'Action du feu central bannie de la surface du globe, et le soleil rétabli dans ses droits, 1779<text:line-break/><text:a xlink:type="simple" xlink:href="http://www.google.com/search?q=139098&amp;amp;btnI=lucky">H 135 238</text:a></text:p>
        </text:list-item>
      </text:list>
      <text:list text:style-name="List_20_1">
        <text:list-item>
          <text:p text:style-name="Text_20_body">Catalogue raisonné d'une collection de minéraux, cristallisations, pétrifications, coquilles, et autres objets d'histoire naturelle dont la vente se sera le lundi 21 février 1780 &amp; jours suivants, 1780<text:line-break/><text:a xlink:type="simple" xlink:href="http://www.google.com/search?q=136258&amp;amp;btnI=lucky">H 134 787</text:a></text:p>
        </text:list-item>
      </text:list>
      <text:list text:style-name="List_20_1">
        <text:list-item>
          <text:p text:style-name="Text_20_body">Catalogue raisonné des minéraux, pierres fines et cristallisées, pétrifications, coquilles, madrépores, et autres curiosités de la nature et de l'art, qui composent le cabinet de M. Galois, 1780<text:line-break/><text:a xlink:type="simple" xlink:href="http://www.google.com/search?q=136261&amp;amp;btnI=lucky">H 134 789</text:a></text:p>
        </text:list-item>
      </text:list>
      <text:list text:style-name="List_20_1">
        <text:list-item>
          <text:p text:style-name="Text_20_body">L'action du feu central démontrée nulle a la surface du globe, 1781<text:line-break/><text:a xlink:type="simple" xlink:href="http://www.google.com/search?q=139099&amp;amp;btnI=lucky">H 135 239</text:a></text:p>
        </text:list-item>
      </text:list>
      <text:list text:style-name="List_20_1">
        <text:list-item>
          <text:p text:style-name="Text_20_body">Lettre à M. de Morveau, sur les terres simples… extrait du Journal de physique, 1781<text:line-break/>H 121 029</text:p>
        </text:list-item>
      </text:list>
      <text:list text:style-name="List_20_1">
        <text:list-item>
          <text:p text:style-name="Text_20_body">Catalogue raisonné d'une collection choisie de minéraux, cristallisations, coquilles, pétrifications et autres objets d'histoire naturelle, dont la vente se fera le 17 février 1783, 1783 <text:a xlink:type="simple" xlink:href="http://www.google.com/search?q=136260&amp;amp;btnI=lucky">H 134 788</text:a></text:p>
        </text:list-item>
      </text:list>
      <text:list text:style-name="List_20_1">
        <text:list-item>
          <text:p text:style-name="Text_20_body">Cristallographie, 1783<text:line-break/><text:a xlink:type="simple" xlink:href="http://www.google.com/search?q=118418&amp;amp;btnI=lucky">H 137 583</text:a></text:p>
        </text:list-item>
      </text:list>
      <text:list text:style-name="List_20_1">
        <text:list-item>
          <text:p text:style-name="Text_20_body">Des Caractères extérieurs des minéraux, 1784<text:line-break/><text:a xlink:type="simple" xlink:href="http://www.google.com/search?q=139243&amp;amp;btnI=lucky">H 137 040</text:a></text:p>
        </text:list-item>
      </text:list>
      <text:list text:style-name="List_20_1">
        <text:list-item>
          <text:p text:style-name="Text_20_body">Observations sur les rapports qui paraissent exister entre la mine dite cristaux d'étain et les cristaux de fer octaèdres, 1786<text:line-break/><text:a xlink:type="simple" xlink:href="http://www.google.com/search?q=118500&amp;amp;btnI=lucky">H 137 7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