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roesen_von_rosenhof_august_johann_1705-1759"/>Roesen von Rosenhof, August Johann (1705-1759)<text:bookmark-end text:name="roesen_von_rosenhof_august_johann_1705-1759"/></text:h>
      <text:p text:style-name="Text_20_body">Artiste et naturaliste allemand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August_Johann_R%C3%B6sel_von_Rosenhof">Wikipedia (français)</text:a></text:p>
      <text:h text:style-name="Heading_20_2" text:outline-level="2"><text:bookmark-start text:name="livres_de_roesel_von_rosenhof_presents_au_sicd"/>Livres de Roesel von Rosenhof présents au SICD<text:bookmark-end text:name="livres_de_roesel_von_rosenhof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700/">Historia naturalis ranarum nostratium, (1758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Der Beyträge zur Natur- oder Insekten-Geschichte, 1761<text:line-break/><text:a xlink:type="simple" xlink:href="http://www.google.com/search?q=324592&amp;amp;btnI=lucky">H 128 051</text:a></text:p>
        </text:list-item>
      </text:list>
      <text:list text:style-name="List_20_1">
        <text:list-item>
          <text:p text:style-name="Text_20_body">Der monatlich-herausgegebenen Insekten-Belustigung, 1761<text:line-break/><text:a xlink:type="simple" xlink:href="http://www.google.com/search?q=278763&amp;amp;btnI=lucky">H 128 051</text:a></text:p>
        </text:list-item>
      </text:list>
      <text:list text:style-name="List_20_1">
        <text:list-item>
          <text:p text:style-name="Text_20_body">Der natuurlyske historie der insecten, 1765-1768<text:line-break/><text:a xlink:type="simple" xlink:href="http://www.google.com/search?q=282266&amp;amp;btnI=lucky">H 16 775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