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card_jean-marie_1622-1678"/>Ricard, Jean-Marie (1622-1678)<text:bookmark-end text:name="ricard_jean-marie_1622-1678"/></text:h>
      <text:p text:style-name="Text_20_body">Juriste, avocat au Parlement de Paris</text:p>
      <text:h text:style-name="Heading_20_2" text:outline-level="2"><text:bookmark-start text:name="liste_des_livres_de_ricard_au_scd"/>Liste des livres de Ricard au SCD<text:bookmark-end text:name="liste_des_livres_de_ricard_au_scd"/></text:h>
      <text:h text:style-name="Heading_20_3" text:outline-level="3"><text:bookmark-start text:name="livres_numerises"/>Livres numérisés<text:bookmark-end text:name="livres_numerises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