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heinhold_erasmus_1511-1553"/>Rheinhold, Erasmus (1511-1553)<text:bookmark-end text:name="rheinhold_erasmus_1511-155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reinhold.html">Galileo Project (anglais)</text:a></text:p>
      <text:h text:style-name="Heading_20_2" text:outline-level="2"><text:bookmark-start text:name="livres_de_rheinholt_presents_au_sicd"/>Livres de Rheinholt présents au SICD<text:bookmark-end text:name="livres_de_rheinhol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26/">Prutenicae tabulae coelestium motuum, (156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heoricae novae planetarum Georgii Purbachii Germani, 1542<text:line-break/><text:a xlink:type="simple" xlink:href="http://www.google.com/search?q=156393&amp;amp;btnI=lucky">H 110 252</text:a></text:p>
        </text:list-item>
      </text:list>
      <text:list text:style-name="List_20_1">
        <text:list-item>
          <text:p text:style-name="Text_20_body">Primus liber tabularum directionum, [1554]<text:line-break/>H 110 209,1 <text:a xlink:type="simple" xlink:href="https://61901.hqzbsc.asia/auteur/opac_156295">opac_156295</text:a></text:p>
        </text:list-item>
      </text:list>
      <text:list text:style-name="List_20_1">
        <text:list-item>
          <text:p text:style-name="Text_20_body">Prutenicae tabulae coelestium motuum, 1571<text:line-break/>H 110 209, <text:a xlink:type="simple" xlink:href="http://www.google.com/search?q=156296&amp;amp;btnI=lucky">2</text:a></text:p>
        </text:list-item>
      </text:list>
      <text:p text:style-name="Text_20_body">autre édition : 1585<text:line-break/>H 110 210,2</text:p>
      <text:p text:style-name="Text_20_body"><text:a xlink:type="simple" xlink:href="http://imgbase-scd-ulp.u-strasbg.fr/displayimage.php?album=300&amp;pos=3">édition de 1562 disponible en version numérisée</text:a></text:p>
      <text:list text:style-name="List_20_1">
        <text:list-item>
          <text:p text:style-name="Text_20_body"> Gründlicher Bericht vom Feldtmessen, 1615<text:line-break/>H 107 671  </text:p>
        </text:list-item>
      </text:list>
      <text:p text:style-name="Text_20_body"><text:line-break/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