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ynaud_antoine-andre-louis_1771-1844"/>Reynaud, Antoine-André-Louis (1771-1844)<text:bookmark-end text:name="reynaud_antoine-andre-louis_1771-1844"/></text:h>
      <text:p text:style-name="Text_20_body">Mathématicien français et polytechnicien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history.mcs.st-and.ac.uk/history/Biographies/Reynaud.html">Mac Tutor history of mathematics archive (anglais)</text:a></text:p>
      <text:h text:style-name="Heading_20_2" text:outline-level="2"><text:bookmark-start text:name="livres_de_reynaud_presents_au_sicd"/>Livres de Reynaud présents au SICD<text:bookmark-end text:name="livres_de_reynaud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70/">Théorie du plus grand commun diviseur et de l'élimination, précédée de la règle des signes de Descartes, (1833)</text:a></text:p>
        </text:list-item>
      </text:list>
      <text:h text:style-name="Heading_20_4" text:outline-level="4"><text:bookmark-start text:name="autre_site_proposant_des_livres_de_reynaud_numerises"/>Autre site proposant des livres de Reynaud numérisés :<text:bookmark-end text:name="autre_site_proposant_des_livres_de_reynaud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Traité d'application de l'algèbre à la géométrie, et de trigonométrie, à l'usage des élèves qui se destinent à l'Ecole Royale Polytechnique, 1819<text:line-break/><text:a xlink:type="simple" xlink:href="http://www.google.com/search?q=121379&amp;amp;btnI=lucky">H 105 750</text:a></text:p>
        </text:list-item>
      </text:list>
      <text:list text:style-name="List_20_1">
        <text:list-item>
          <text:p text:style-name="Text_20_body">Traité élémentaire de mathématiques et de physique, à l'usage des élèves qui se préparent aux examens pour le baccalauréat ès-lettres, 1824<text:line-break/><text:a xlink:type="simple" xlink:href="http://www.google.com/search?q=121415&amp;amp;btnI=lucky">H 105 761</text:a></text:p>
        </text:list-item>
      </text:list>
      <text:p text:style-name="Text_20_body">autre édition :<text:line-break/></text:p>
      <text:p text:style-name="Text_20_body">1832<text:line-break/><text:a xlink:type="simple" xlink:href="http://www.google.com/search?q=121410&amp;amp;btnI=lucky">H 105 759</text:a></text:p>
      <text:list text:style-name="List_20_1">
        <text:list-item>
          <text:p text:style-name="Text_20_body">Elémens d'algèbre à l'usage des élèves qui se destinent à l'Ecole Polytechnique…, 1828<text:line-break/><text:a xlink:type="simple" xlink:href="http://www.google.com/search?q=122650&amp;amp;btnI=lucky">H 105 755</text:a></text:p>
        </text:list-item>
      </text:list>
      <text:p text:style-name="Text_20_body">autre édition :</text:p>
      <text:p text:style-name="Text_20_body">1830<text:line-break/><text:a xlink:type="simple" xlink:href="http://www.google.com/search?q=121383&amp;amp;btnI=lucky">H 105 754</text:a></text:p>
      <text:list text:style-name="List_20_1">
        <text:list-item>
          <text:p text:style-name="Text_20_body">Notes sur l'arithmétique, 1828<text:line-break/><text:a xlink:type="simple" xlink:href="http://www.google.com/search?q=121414&amp;amp;btnI=lucky">H 105 760</text:a></text:p>
        </text:list-item>
      </text:list>
      <text:list text:style-name="List_20_1">
        <text:list-item>
          <text:p text:style-name="Text_20_body">Notes sur la géométrie comprenant un grand nombre de théorèmes et de problèmes nouveaux, 1828<text:line-break/><text:a xlink:type="simple" xlink:href="http://www.google.com/search?q=124863&amp;amp;btnI=lucky">H 105 763</text:a></text:p>
        </text:list-item>
      </text:list>
      <text:list text:style-name="List_20_1">
        <text:list-item>
          <text:p text:style-name="Text_20_body">Cours de mathématiques à l'usage de la marine, 1830<text:line-break/>H 105 756</text:p>
        </text:list-item>
      </text:list>
      <text:list text:style-name="List_20_1">
        <text:list-item>
          <text:p text:style-name="Text_20_body">Traité d'arithmétique à l'usage des élèves qui se destinent à l'Ecole Polytechnique…, 1832<text:line-break/>H 191 465</text:p>
        </text:list-item>
      </text:list>
      <text:list text:style-name="List_20_1">
        <text:list-item>
          <text:p text:style-name="Text_20_body">Théorèmes et problèmes de géométrie suivis de la théorie des plans, et des préliminaires de la géométrie descriptive, 1833<text:line-break/><text:a xlink:type="simple" xlink:href="http://www.google.com/search?q=123231&amp;amp;btnI=lucky">H 105 75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