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y_jean_1582-1645"/>Rey, Jean (1582-1645)<text:bookmark-end text:name="rey_jean_1582-1645"/></text:h>
      <text:p text:style-name="Text_20_body">Médecin et chimiste français de Le Bugue (Dordogne), précurseur de Lavois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y.html">Galileo Project (anglais)</text:a></text:p>
      <text:h text:style-name="Heading_20_1" text:outline-level="1"><text:bookmark-start text:name="livres_de_rey_presents_au_sicd"/>Livres de Rey présents au SICD<text:bookmark-end text:name="livres_de_re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67/">Essays sur la recherche de la cause pour laquelle l'estain &amp; le plomb augmentent de poids quand on les calcine, (1777)</text:a></text:p>
        </text:list-item>
      </text:list>
      <text:h text:style-name="Heading_20_2" text:outline-level="2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says sur la recherche de la cause pour laquelle l'estain &amp; le plomb augmentent de poids quand on les calcine, 1630<text:line-break/>H 138 862</text:p>
        </text:list-item>
      </text:list>
      <text:p text:style-name="Text_20_body"><text:a xlink:type="simple" xlink:href="http://imgbase-scd-ulp/displayimage.php?album=352&amp;pos=2">édition de 1777 disponible en version numérisée</text:a></text:p>
      <text:p text:style-name="Text_20_body">autre édition : 1896<text:line-break/>H 140 9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