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regiomontanus_johannes_1436-1576"/>Regiomontanus, Johannes (1436-1576)<text:bookmark-end text:name="regiomontanus_johannes_1436-1576"/></text:h>
      <text:p text:style-name="Text_20_body">Astronome, mathématicien et astrologue allemand, un des plus importants du 15ème siècle reconnu internationalement de son vivant</text:p>
      <text:p text:style-name="Text_20_body">Il étudie l'astronomie d'abord à Leipzig, puis à Vienne aux côtés de Peuerbach.</text:p>
      <text:p text:style-name="Text_20_body">A la mort de ce dernier il lui succède comme professeur à Vienne et travaille aussi pour le compte du cardinal Bessarion.</text:p>
      <text:p text:style-name="Text_20_body">Il reste célèbre pour avoir construit à Nuremberg le premier observatoire astronomique d'Allemagne, peut-être même d'Europe : il y publiera de très nombreux tableaux astronomiques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.bautz.de/bbkl/r/regiomontanus.shtml">BBK Biographisch-Bibliographisches Kirchenlexikon (allemand)</text:a></text:p>
      <text:p text:style-name="Text_20_body"><text:a xlink:type="simple" xlink:href="http://fr.wikipedia.org/wiki/Regiomontanus">Wikipedia (français)</text:a></text:p>
      <text:h text:style-name="Heading_20_2" text:outline-level="2"><text:bookmark-start text:name="livres_de_regiomontanus_presents_au_sicd"/>Livres de Regiomontanus présents au SICD<text:bookmark-end text:name="livres_de_regiomontanus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158/">Scripta clarissimi mathematici, (1544)</text:a></text:p>
        </text:list-item>
      </text:list>
      <text:h text:style-name="Heading_20_4" text:outline-level="4"><text:bookmark-start text:name="autre_site_proposant_des_titres_de_regiomontanus_numerises"/>Autre site proposant des titres de Regiomontanus numérisés :<text:bookmark-end text:name="autre_site_proposant_des_titres_de_regiomontanus_numerises"/></text:h>
      <text:p text:style-name="Text_20_body"><text:a xlink:type="simple" xlink:href="http://www.philological.bham.ac.uk/bibliography/index.htm">Bibliography of Neo-Latin texts on the web</text:a></text:p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Tabulae astronomicae, 1536<text:line-break/><text:a xlink:type="simple" xlink:href="http://www.google.com/search?q=150458&amp;amp;btnI=lucky">H 13 261</text:a></text:p>
        </text:list-item>
      </text:list>
      <text:list text:style-name="List_20_1">
        <text:list-item>
          <text:p text:style-name="Text_20_body">Tabulae directionum profectionumque, 1550<text:line-break/>H 110 257</text:p>
        </text:list-item>
      </text:list>
      <text:p text:style-name="Text_20_body">autre édition : 1606<text:line-break/><text:a xlink:type="simple" xlink:href="http://www.google.com/search?q=156394&amp;amp;btnI=lucky">H 110 255</text:a></text:p>
      <text:list text:style-name="List_20_1">
        <text:list-item>
          <text:p text:style-name="Text_20_body">De triangulis planis et sphaericis libri, 1561<text:line-break/><text:a xlink:type="simple" xlink:href="http://www.google.com/search?q=125521&amp;amp;btnI=lucky">H 11 79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