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doute_pierre-joseph_1759-1840"/>Redouté, Pierre-Joseph (1759-1840)<text:bookmark-end text:name="redoute_pierre-joseph_1759-1840"/></text:h>
      <text:p text:style-name="Text_20_body">Originaire d’une famille de peintres hollandaise, Redouté Pierre-Joseph s’impose comme le plus célèbre peintre des fleurs de son temps surnommé le « Raphaël des fleurs ».</text:p>
      <text:p text:style-name="Text_20_body">Il devient le dessinateur du cabinet de la reine Marie-Antoinette et le professeur de nombreuses dames de la cour. Remarqué par les botanistes et notamment par Charles Louis L’Héritier de Brutelle, il se met en 1786 au service du Muséum national d’histoire naturelle dont il inventorie les plantes et animaux et participe aux explorations botaniques entreprises par exemple à l’occasion de l’Expédition d’Egypte organisée par Bonaparte à partir de 1798.</text:p>
      <text:p text:style-name="Text_20_body">Il est l’inventeur d’un procédé de reproduction en couleurs avec une seule planche dont chaque tirage était repris au pinceau et rehaussé parfois de gomme arabique pour donner plus d’éclat aux pétales.</text:p>
      <text:p text:style-name="Text_20_body">Il se fait surtout connaître avec les 2 séries :
<text:span text:style-name="Emphasis">Les Liliacées</text:span>, en 8 volumes (1802-1816)
<text:span text:style-name="Emphasis">Les Roses</text:span>, en 3 volumes (1817-1824)</text:p>
      <text:h text:style-name="Heading_20_4" text:outline-level="4"><text:bookmark-start text:name="en_savoir_plus"/>En savoir plus ;<text:bookmark-end text:name="en_savoir_plus"/></text:h>
      <text:p text:style-name="Text_20_body"><text:a xlink:type="simple" xlink:href="http://fr.wikipedia.org/wiki/Pierre-Joseph_Redout%C3%A9">Wikipedia (français)</text:a></text:p>
      <text:h text:style-name="Heading_20_2" text:outline-level="2"><text:bookmark-start text:name="livres_de_redoute_presents_a_l_ulp"/>Livres de Redouté présents à l’ULP<text:bookmark-end text:name="livres_de_redoute_presents_a_l_ulp"/></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83/">Geraniologia, (1787)</text:a></text:p>
        </text:list-item>
        <text:list-item>
          <text:p text:style-name="Text_20_body"> <text:a xlink:type="simple" xlink:href="http://num-scd-ulp.u-strasbg.fr:8080/2/">Les Liliacées [Tome 1], (1802)</text:a></text:p>
        </text:list-item>
        <text:list-item>
          <text:p text:style-name="Text_20_body"> <text:a xlink:type="simple" xlink:href="http://num-scd-ulp.u-strasbg.fr:8080/3/">Les Liliacées [Tome 2], (1805)</text:a></text:p>
        </text:list-item>
        <text:list-item>
          <text:p text:style-name="Text_20_body"> <text:a xlink:type="simple" xlink:href="http://num-scd-ulp.u-strasbg.fr:8080/4/">Les Liliacées [Tome 3], (1807)</text:a></text:p>
        </text:list-item>
        <text:list-item>
          <text:p text:style-name="Text_20_body"> <text:a xlink:type="simple" xlink:href="http://num-scd-ulp.u-strasbg.fr:8080/5/">Les Liliacées [Tome 4], (1808)</text:a></text:p>
        </text:list-item>
        <text:list-item>
          <text:p text:style-name="Text_20_body"> <text:a xlink:type="simple" xlink:href="http://num-scd-ulp.u-strasbg.fr:8080/6/">Les Liliacées [Tome 5], (1809)</text:a></text:p>
        </text:list-item>
        <text:list-item>
          <text:p text:style-name="Text_20_body"> <text:a xlink:type="simple" xlink:href="http://num-scd-ulp.u-strasbg.fr:8080/7/">Les Liliacées [Tome 6], (1812)</text:a></text:p>
        </text:list-item>
        <text:list-item>
          <text:p text:style-name="Text_20_body"> <text:a xlink:type="simple" xlink:href="http://num-scd-ulp.u-strasbg.fr:8080/8/">Les Liliacées [Tome 7], (1813)</text:a></text:p>
        </text:list-item>
        <text:list-item>
          <text:p text:style-name="Text_20_body"> <text:a xlink:type="simple" xlink:href="http://num-scd-ulp.u-strasbg.fr:8080/9/">Les Liliacées [Tome 8], (1816)</text:a></text:p>
        </text:list-item>
        <text:list-item>
          <text:p text:style-name="Text_20_body"> <text:a xlink:type="simple" xlink:href="http://num-scd-ulp.u-strasbg.fr:8080/23/">Plantes grasses [Tome 1], (1790)</text:a></text:p>
        </text:list-item>
        <text:list-item>
          <text:p text:style-name="Text_20_body"> <text:a xlink:type="simple" xlink:href="http://num-scd-ulp.u-strasbg.fr:8080/22/">Plantes grasses [Tome 2], (1790)</text:a></text:p>
        </text:list-item>
      </text:list>
      <text:h text:style-name="Heading_20_3" text:outline-level="3"><text:bookmark-start text:name="livre_imprime_disponible_sur_place"/>Livre imprimé disponible sur place<text:bookmark-end text:name="livre_imprime_disponible_sur_place"/></text:h>
      <text:p text:style-name="Text_20_body"><text:a xlink:type="simple" xlink:href="https://61901.hqzbsc.asia/scdulp/consulter_ces_livres">Consulter ces livres ?</text:a></text:p>
      <text:p text:style-name="Text_20_body">*Stirpes, novae, aut minus cognitae, quas descriptionbus et iconibus, 1784-85<text:line-break/><text:a xlink:type="simple" xlink:href="http://www.google.com/search?q=123911&amp;amp;btnI=lucky">H 63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