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y_john_1627-1705"/>Ray, John (1627-1705)<text:bookmark-end text:name="ray_john_1627-1705"/></text:h>
      <text:p text:style-name="Text_20_body">Naturaliste anglais, en l'honneur duquel a été fondée en 1744 la Ray Society chargée de promouvoir les travaux en histoire naturel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hn_Ray">Wikipedia (français)</text:a></text:p>
      <text:h text:style-name="Heading_20_2" text:outline-level="2"><text:bookmark-start text:name="livres_de_ray_presents_au_sicd"/>Livres de Ray présents au SICD<text:bookmark-end text:name="livres_de_ra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3/">L'histoire naturelle éclaircie dans une de ses parties principales, l'ornithologie, (17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ouvrages">Consulter ces ouvrages ?</text:a></text:p>
      <text:list text:style-name="List_20_1">
        <text:list-item>
          <text:p text:style-name="Text_20_body">Clavis philosophiae naturalis, seu introductio ad naturae contemplationem Aristotelico-Cartesiana, 1654<text:line-break/><text:a xlink:type="simple" xlink:href="http://www.google.com/search?q=154852&amp;amp;btnI=lucky">H 111 111</text:a></text:p>
        </text:list-item>
      </text:list>
      <text:list text:style-name="List_20_1">
        <text:list-item>
          <text:p text:style-name="Text_20_body">Catalogus plantarum circa Cantabrigiam nascentium, 1660<text:line-break/><text:a xlink:type="simple" xlink:href="http://www.google.com/search?q=136694&amp;amp;btnI=lucky">H 133 048,1</text:a></text:p>
        </text:list-item>
      </text:list>
      <text:list text:style-name="List_20_1">
        <text:list-item>
          <text:p text:style-name="Text_20_body">Catalogus plantarum Angliae et insularum adjacentium, 1677<text:line-break/>H 101 583,2 + H 130 437,2</text:p>
        </text:list-item>
      </text:list>
      <text:list text:style-name="List_20_1">
        <text:list-item>
          <text:p text:style-name="Text_20_body">Methodus plantarum nova, brevitatis &amp; perspicuitatis causa synoptice in tabulis exhibita, 1682<text:line-break/><text:a xlink:type="simple" xlink:href="http://www.google.com/search?q=160507&amp;amp;btnI=lucky">H 130 437,1</text:a></text:p>
        </text:list-item>
      </text:list>
      <text:list text:style-name="List_20_1">
        <text:list-item>
          <text:p text:style-name="Text_20_body">Historia plantarum, 1686-1704<text:line-break/><text:a xlink:type="simple" xlink:href="http://www.google.com/search?q=123966&amp;amp;btnI=lucky">H 709</text:a></text:p>
        </text:list-item>
      </text:list>
      <text:list text:style-name="List_20_1">
        <text:list-item>
          <text:p text:style-name="Text_20_body">Synopsis methodica stirpium Britannicarum, 1690<text:line-break/><text:a xlink:type="simple" xlink:href="http://www.google.com/search?q=136697&amp;amp;btnI=lucky">H 133 050</text:a></text:p>
        </text:list-item>
      </text:list>
      <text:p text:style-name="Text_20_body">autres éditions :</text:p>
      <text:p text:style-name="Text_20_body">1696 (fonds Hermann)<text:line-break/><text:a xlink:type="simple" xlink:href="http://www.google.com/search?q=136696&amp;amp;btnI=lucky">H 133 049,1</text:a></text:p>
      <text:p text:style-name="Text_20_body">1724<text:line-break/><text:a xlink:type="simple" xlink:href="http://www.google.com/search?q=136698&amp;amp;btnI=lucky">H 133 051</text:a></text:p>
      <text:list text:style-name="List_20_1">
        <text:list-item>
          <text:p text:style-name="Text_20_body">Synopsis methodica animalium quadrupedum et serpentini generis, 1693 <text:line-break/><text:a xlink:type="simple" xlink:href="http://www.google.com/search?q=151017&amp;amp;btnI=lucky">H 126 385</text:a></text:p>
        </text:list-item>
      </text:list>
      <text:list text:style-name="List_20_1">
        <text:list-item>
          <text:p text:style-name="Text_20_body">Stirpium Europaearum extra Britannias nascentium sylloge, 1694<text:line-break/><text:a xlink:type="simple" xlink:href="http://www.google.com/search?q=160508&amp;amp;btnI=lucky">H 130 438 + H 133 049,2</text:a></text:p>
        </text:list-item>
      </text:list>
      <text:list text:style-name="List_20_1">
        <text:list-item>
          <text:p text:style-name="Text_20_body">De variis plantarum methodis dissertatio brevis, 1696<text:line-break/><text:a xlink:type="simple" xlink:href="http://www.google.com/search?q=160506&amp;amp;btnI=lucky">H 130 436</text:a></text:p>
        </text:list-item>
      </text:list>
      <text:list text:style-name="List_20_1">
        <text:list-item>
          <text:p text:style-name="Text_20_body">Methodus plantarum emendata et aucta, 1703 (fonds Hermann)<text:line-break/><text:a xlink:type="simple" xlink:href="http://www.google.com/search?q=160510&amp;amp;btnI=lucky">H 130 440</text:a></text:p>
        </text:list-item>
      </text:list>
      <text:p text:style-name="Text_20_body">autre édition :
1733 (fonds Hermann)<text:line-break/><text:a xlink:type="simple" xlink:href="http://www.google.com/search?q=160509&amp;amp;btnI=lucky">H 130 439</text:a></text:p>
      <text:list text:style-name="List_20_1">
        <text:list-item>
          <text:p text:style-name="Text_20_body">Methodus insectorum seu insecta in methodum aliqualem digesta, 1705 (fonds Hammer)<text:line-break/><text:a xlink:type="simple" xlink:href="http://www.google.com/search?q=157563&amp;amp;btnI=lucky">H 128 015</text:a></text:p>
        </text:list-item>
      </text:list>
      <text:list text:style-name="List_20_1">
        <text:list-item>
          <text:p text:style-name="Text_20_body">Historia insectorum, 1705 (fonds Hermann)<text:line-break/><text:a xlink:type="simple" xlink:href="http://www.google.com/search?q=157554&amp;amp;btnI=lucky">H 128 011</text:a></text:p>
        </text:list-item>
      </text:list>
      <text:list text:style-name="List_20_1">
        <text:list-item>
          <text:p text:style-name="Text_20_body">Drey physico-theologische Betrachtungen von der Welt-Anfang, Veränderung und Untergang, 1732<text:line-break/><text:a xlink:type="simple" xlink:href="http://www.google.com/search?q=348851&amp;amp;btnI=lucky">H 135 2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