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ask_rasmus_kristian_1787-1832"/>Rask, Rasmus Kristian (1787-1832)<text:bookmark-end text:name="rask_rasmus_kristian_1787-1832"/></text:h>
      <text:p text:style-name="Text_20_body">Rasmus Rask est l'un des principaux fondateurs de la linguistique comparée.</text:p>
      <text:p text:style-name="Text_20_body"><text:span text:style-name="Emphasis">Vejledning til det islandske eller gamle nordiske Sprog</text:span> de 1811, le « Guide de la langue islandaise ou vieux norrois » est sa première publication et également la première grammaire de vieux norrois. Le vieux norrois est la langue qui était parlée et écrite en Scandinavie pendant le Moyen-Âge. Dans son « Guide », Rask prépare la base pour son <text:span text:style-name="Emphasis">Undersögelse om det gamle nordiske eller islandske sprogs oprindelse</text:span>, « Enquête sur l'origine de la langue en vieux norrois ou langue islandaise » (1818), dans laquelle il décrit les mutations consonantiques entre les langues indo-européennes (grec, latin, les langues germaniques, slaves), conduisant à la découverte d'une loi historique qui montre systématiquement les mutations consonantiques scindant les langues germaniques d'une langue antérieure qu'on appelle aujourd'hui l'indo-européen. Les observations de Rask ont été explicitement utilisées par Jacob Grimm dans sa <text:span text:style-name="Emphasis">Deutsche Grammatik</text:span>, «  Grammaire allemande » (1822); par la suite, cette loi a obtenu en français et en anglais le nom trompeur de « loi de Grimm ».  </text:p>
      <text:p text:style-name="Text_20_body">A côté de ses études sur les langues germaniques et leurs origines, Rask a élaboré des grammaires de langue lapone, anglo-saxonne, frisonne, akra (langue africaine) et des études sur l'espagnol, l'anglais, l'italien et plusieurs langues indiennes anciennes (comme le sanskrit, le pali, ou encore le prakrit) et modernes (le bengali, l'hindustani, l'hindi, le mahrattisk, le tamoul) et d'autres, se fondant sur des recherches de terrain à l'occasion de plusieurs grands voyages, entre autres en Arabie, en Inde, en Sibérie.</text:p>
      <text:p text:style-name="Text_20_body">Provenance: L'exemplaire numérisé a été acquis vraisemblablement pendant la période de la  « Reichsuniversität Straßburg », plus précisément pendant les années d'annexion 1942-44 pour le « Abteilung für Germanenkunde und Scandinavistik » (Département d'études en civilisation germanique et d'études scandinaves). Aujourd'hui, il fait partie du fonds du Département d'études scandinaves de l'Université Marc Bloch de Strabourg.</text:p>
      <text:p text:style-name="Text_20_body">Pour en savoir plus :
Winfred P. Lehmann : <text:span text:style-name="Emphasis">A Reader in Nineteenth Century Historical Indo-European Linguistics</text:span>.  Indiana University Press, 1967 - <text:a xlink:type="simple" xlink:href="http://www.utexas.edu/cola/centers/lrc/books/readT.html">www.utexas.edu/cola/centers/lrc/books/readT.html</text:a></text:p>
      <text:h text:style-name="Heading_20_4" text:outline-level="4"><text:bookmark-start text:name="en_savoir_plus"/>En savoir plus :<text:bookmark-end text:name="en_savoir_plus"/></text:h>
      <text:p text:style-name="Text_20_body"><text:a xlink:type="simple" xlink:href="http://fr.wikipedia.org/wiki/Rask">Wikipedia (français)</text:a></text:p>
      <text:h text:style-name="Heading_20_2" text:outline-level="2"><text:bookmark-start text:name="livres_de_rask_presents_au_sicd"/>Livres de Rask présents au SICD<text:bookmark-end text:name="livres_de_rask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699/">Eddukvaedi (islandais), Edda Saemundar hinns froda, collectio carminum veterum Scaldorum Saemundiana dicta, (1818)</text:a></text:p>
        </text:list-item>
        <text:list-item>
          <text:p text:style-name="Text_20_body"> <text:a xlink:type="simple" xlink:href="http://num-scd-ulp.u-strasbg.fr:8080/703/">Eddukvaedi (islandais), Snorra-Edda, (1818)</text:a></text:p>
        </text:list-item>
        <text:list-item>
          <text:p text:style-name="Text_20_body"> <text:a xlink:type="simple" xlink:href="http://num-scd-ulp.u-strasbg.fr:8080/650/">Vejledning til det islandske eller gamle nordiske Sprog, (18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