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pp_wilhelm_ludwig_von_1794-1868"/>Rapp, Wilhelm Ludwig von (1794-1868)<text:bookmark-end text:name="rapp_wilhelm_ludwig_von_1794-1868"/></text:h>
      <text:p text:style-name="Text_20_body">Professeur d'anatomie à Tübingen</text:p>
      <text:h text:style-name="Heading_20_2" text:outline-level="2"><text:bookmark-start text:name="liste_des_livres_de_rapp_presents_au_scd"/>Liste des livres de Rapp présents au SCD<text:bookmark-end text:name="liste_des_livres_de_rapp_presents_au_scd"/></text:h>
      <text:h text:style-name="Heading_20_3" text:outline-level="3"><text:bookmark-start text:name="livre_numerise"/>Livre numérisé<text:bookmark-end text:name="livre_numer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