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tchard_andrew_1804-1882"/>Pritchard, Andrew (1804-1882)<text:bookmark-end text:name="pritchard_andrew_1804-1882"/></text:h>
      <text:p text:style-name="Text_20_body">Fabricant de microscopes installé à Londres, inventeur d'un microscope basé sur l'utilisation de diamant et de saphir</text:p>
      <text:h text:style-name="Heading_20_2" text:outline-level="2"><text:bookmark-start text:name="livres_de_pritchard_presents_au_sicd"/>Livres de Pritchard présents au SICD<text:bookmark-end text:name="livres_de_pritchar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8/">300 animalcules infusoires, dessinés à l'aide du microscope, (1838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 microscopic cabinet of select animated objects, 1832<text:line-break/><text:a xlink:type="simple" xlink:href="http://www.google.com/search?q=155290&amp;amp;btnI=lucky">H 125 3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