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iestley_joseph_1733-1804"/>Priestley, Joseph (1733-1804)<text:bookmark-end text:name="priestley_joseph_1733-1804"/></text:h>
      <text:p text:style-name="Text_20_body">Chimiste, physicien et théologien anglais qui a isolé de nombreux gaz</text:p>
      <text:p text:style-name="Text_20_body">C'est le scientifique et homme d'Etat Benjamin Franklin qui l'encourage à publier son <text:span text:style-name="Emphasis">Histoire de l'électricité</text:span>.</text:p>
      <text:p text:style-name="Text_20_body">En 1774 Priestley produit pour la première de l'oxygène par expérimentation. En tant que partisan de la théorie du phlogistique, il nomme ce nouveau gaz l'air déphlogistiqué et ne se rend pas compte de toute l'importance de sa découverte.</text:p>
      <text:p text:style-name="Text_20_body">L'ensemble de ses travaux sur l'air lui valent en 1772 la médaille Copley et l'élection à l'Académie des sciences.</text:p>
      <text:h text:style-name="Heading_20_4" text:outline-level="4"><text:bookmark-start text:name="en_savoir_plus"/>en savoir plus :<text:bookmark-end text:name="en_savoir_plus"/></text:h>
      <text:p text:style-name="Text_20_body"><text:a xlink:type="simple" xlink:href="http://www.bautz.de/bbkl/p/priestley_j.shtml">BBK Biographisch-Bibliographisches Kirchenlexikon (allemand)</text:a></text:p>
      <text:p text:style-name="Text_20_body"><text:a xlink:type="simple" xlink:href="http://fr.wikipedia.org/wiki/Joseph_Priestley">Wikipedia (français)</text:a></text:p>
      <text:h text:style-name="Heading_20_2" text:outline-level="2"><text:bookmark-start text:name="livres_de_priestley_presents_au_sicd"/>Livres de Priestley présents au SICD<text:bookmark-end text:name="livres_de_priestley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276/">Expériences et observations sur différentes branches de la physique [Tome 1], (1782)</text:a></text:p>
        </text:list-item>
        <text:list-item>
          <text:p text:style-name="Text_20_body"> <text:a xlink:type="simple" xlink:href="http://num-scd-ulp.u-strasbg.fr:8080/277/">Expériences et observations sur différentes branches de la physique [Tome 2], (1782)</text:a></text:p>
        </text:list-item>
        <text:list-item>
          <text:p text:style-name="Text_20_body"> <text:a xlink:type="simple" xlink:href="http://num-scd-ulp.u-strasbg.fr:8080/278/">Expériences et observations sur différentes branches de la physique [Tome 3], (1783)</text:a></text:p>
        </text:list-item>
        <text:list-item>
          <text:p text:style-name="Text_20_body"> <text:a xlink:type="simple" xlink:href="http://num-scd-ulp.u-strasbg.fr:8080/279/">Expériences et observations sur différentes espèces d'air [Tome 1], (1777)</text:a></text:p>
        </text:list-item>
        <text:list-item>
          <text:p text:style-name="Text_20_body"> <text:a xlink:type="simple" xlink:href="http://num-scd-ulp.u-strasbg.fr:8080/280/">Expériences et observations sur différentes espèces d'air [Tome 2], (1777)</text:a></text:p>
        </text:list-item>
        <text:list-item>
          <text:p text:style-name="Text_20_body"> <text:a xlink:type="simple" xlink:href="http://num-scd-ulp.u-strasbg.fr:8080/282/">Expériences et observations sur différentes espèces d'air [Tome 3], (1777)</text:a></text:p>
        </text:list-item>
        <text:list-item>
          <text:p text:style-name="Text_20_body"> <text:a xlink:type="simple" xlink:href="http://num-scd-ulp.u-strasbg.fr:8080/283/">Expériences et observations sur différentes espèces d'air [Tome 4], (1780)</text:a></text:p>
        </text:list-item>
        <text:list-item>
          <text:p text:style-name="Text_20_body"> <text:a xlink:type="simple" xlink:href="http://num-scd-ulp.u-strasbg.fr:8080/288/">Expériences et observations sur différentes espèces d'air [Tome 5], (1780)</text:a></text:p>
        </text:list-item>
        <text:list-item>
          <text:p text:style-name="Text_20_body"> <text:a xlink:type="simple" xlink:href="http://num-scd-ulp.u-strasbg.fr:8080/269/">The History and present state of electricity, with original experiments, (1767)</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Histoire de l'électricité, 1771<text:line-break/><text:a xlink:type="simple" xlink:href="http://www.google.com/search?q=153330&amp;amp;btnI=lucky">H 110 722</text:a></text:p>
        </text:list-item>
      </text:list>
      <text:list text:style-name="List_20_1">
        <text:list-item>
          <text:p text:style-name="Text_20_body">Geschichte und gegenwärtiger Zustand der Elektricität, 1772<text:line-break/><text:a xlink:type="simple" xlink:href="http://www.google.com/search?q=185289&amp;amp;btnI=lucky">H 13 426</text:a></text:p>
        </text:list-item>
      </text:list>
      <text:list text:style-name="List_20_1">
        <text:list-item>
          <text:p text:style-name="Text_20_body">Expériences et observations sur différentes espèces d'air, 1775<text:line-break/><text:a xlink:type="simple" xlink:href="http://www.google.com/search?q=120584&amp;amp;btnI=lucky">H 122 145</text:a></text:p>
        </text:list-item>
      </text:list>
      <text:p text:style-name="Text_20_body"><text:a xlink:type="simple" xlink:href="http://imgbase-scd-ulp/displayimage.php?album=366&amp;pos=2">Tome 1 de l'édition de 1777-1780 disponible en version numérisée</text:a></text:p>
      <text:p text:style-name="Text_20_body"><text:a xlink:type="simple" xlink:href="http://imgbase-scd-ulp/displayimage.php?album=367&amp;pos=1">Tome 2 de l'édition de 1777-1780 disponible en version numérisée</text:a></text:p>
      <text:p text:style-name="Text_20_body"><text:a xlink:type="simple" xlink:href="http://imgbase-scd-ulp/displayimage.php?album=368&amp;pos=1">Tome 3 de l'édition de 1777-1780 disponible en version numérisée</text:a></text:p>
      <text:p text:style-name="Text_20_body"><text:a xlink:type="simple" xlink:href="http://imgbase-scd-ulp/displayimage.php?album=369&amp;pos=0">Tome 4 de l'édition de 1777-1780 disponible en version numérisée</text:a></text:p>
      <text:p text:style-name="Text_20_body"><text:a xlink:type="simple" xlink:href="http://imgbase-scd-ulp.u-strasbg.fr/displayimage.php?album=379&amp;pos=2">Tome 5 de l'édition de 1777-1780 disponible en version numérisée</text:a></text:p>
      <text:list text:style-name="List_20_1">
        <text:list-item>
          <text:p text:style-name="Text_20_body">Geschichte und gegenwärtiger Zustand der Optik, 1776<text:line-break/><text:a xlink:type="simple" xlink:href="http://www.google.com/search?q=185120&amp;amp;btnI=lucky">H 13 42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