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estet_jean_1648-1690"/>Prestet, Jean (1648-1690)<text:bookmark-end text:name="prestet_jean_1648-1690"/></text:h>
      <text:p text:style-name="Text_20_body">Mathématicien formé aux mathématiques par Malebranche</text:p>
      <text:h text:style-name="Heading_20_2" text:outline-level="2"><text:bookmark-start text:name="livres_de_prestet_presents_au_sicd"/>Livres de Prestet présents au SICD<text:bookmark-end text:name="livres_de_prestet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88/">Nouveaux élémens des mathématiques [Tome 1], (1694)</text:a></text:p>
        </text:list-item>
        <text:list-item>
          <text:p text:style-name="Text_20_body"> <text:a xlink:type="simple" xlink:href="http://num-scd-ulp.u-strasbg.fr:8080/587/">Nouveaux élémens des mathématiques [Tome 2], (1694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