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llich_johann_adam_1741-1780"/>Pollich, Johann Adam (1741-1780)<text:bookmark-end text:name="pollich_johann_adam_1741-1780"/></text:h>
      <text:p text:style-name="Text_20_body">Médecin, botaniste et entomologiste de Kaiserslautern en Allemagne</text:p>
      <text:p text:style-name="Text_20_body">Après des études de médecine à Strasbourg, il consacre dès 1764 tout son temps aux sciences naturelles et devient célèbre avec la publication de <text:span text:style-name="Emphasis">Historia plantarum in Palatinatu</text:span> (1776-1777) donnant une première description complète des 1 200 variétés de plantes du Palatinat.</text:p>
      <text:h text:style-name="Heading_20_2" text:outline-level="2"><text:bookmark-start text:name="livre_de_pollich_present_au_sicd"/>Livre de Pollich présent au SICD<text:bookmark-end text:name="livre_de_pollich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3/">Historia plantarum in Palatinatu [Tome 1], (1776)</text:a></text:p>
        </text:list-item>
        <text:list-item>
          <text:p text:style-name="Text_20_body"> <text:a xlink:type="simple" xlink:href="http://num-scd-ulp.u-strasbg.fr:8080/234/">Historia plantarum in Palatinatu [Tome 2], (1777)</text:a></text:p>
        </text:list-item>
        <text:list-item>
          <text:p text:style-name="Text_20_body"> <text:a xlink:type="simple" xlink:href="http://num-scd-ulp.u-strasbg.fr:8080/235/">Historia plantarum in Palatinatu [Tome 3], (177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