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isson_simeon_denis_1781-1840"/>Poisson, Siméon Denis (1781-1840)<text:bookmark-end text:name="poisson_simeon_denis_1781-1840"/></text:h>
      <text:p text:style-name="Text_20_body">Mathématicien et physicien français, élève puis répétiteur puis professeur à l'Ecole polytechnique sur le poste de Joseph Fouri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Poisson.html">Mac Tutor history of mathematics archive (anglais)</text:a></text:p>
      <text:p text:style-name="Text_20_body"><text:a xlink:type="simple" xlink:href="http://fr.wikipedia.org/wiki/Sim%C3%A9on_Denis_Poisson">Wikipedia (français)</text:a></text:p>
      <text:h text:style-name="Heading_20_2" text:outline-level="2"><text:bookmark-start text:name="livres_de_poisson_presents_au_sicd"/>Livres de Poisson présents au SICD<text:bookmark-end text:name="livres_de_poisso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8/">Théorie mathématique de la chaleur, (1835)</text:a></text:p>
        </text:list-item>
      </text:list>
      <text:h text:style-name="Heading_20_4" text:outline-level="4"><text:bookmark-start text:name="autre_site_proposant_des_livres_de_poisson_numerises"/>Autre site proposant des livres de Poisson numérisés :<text:bookmark-end text:name="autre_site_proposant_des_livres_de_poisso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Nouvelle théorie de l'action capillaire, 1831<text:line-break/><text:a xlink:type="simple" xlink:href="http://www.google.com/search?q=154966&amp;amp;btnI=lucky">H 13 759</text:a></text:p>
        </text:list-item>
      </text:list>
      <text:list text:style-name="List_20_1">
        <text:list-item>
          <text:p text:style-name="Text_20_body">Traité de mécanique, 1811<text:line-break/><text:a xlink:type="simple" xlink:href="http://www.google.com/search?q=153955&amp;amp;btnI=lucky">H 111 620</text:a></text:p>
        </text:list-item>
      </text:list>
      <text:p text:style-name="Text_20_body">autre édition :<text:line-break/>
1833<text:line-break/><text:a xlink:type="simple" xlink:href="http://www.google.com/search?q=153956&amp;amp;btnI=lucky">H 111 621</text:a></text:p>
      <text:list text:style-name="List_20_1">
        <text:list-item>
          <text:p text:style-name="Text_20_body">Lehrbuch der Mechanik, 1835-1836<text:line-break/><text:a xlink:type="simple" xlink:href="http://www.google.com/search?q=153959&amp;amp;btnI=lucky">H 111 622</text:a></text:p>
        </text:list-item>
      </text:list>
      <text:list text:style-name="List_20_1">
        <text:list-item>
          <text:p text:style-name="Text_20_body">Mémoire et notes formant un supplément à “Traité mathématique de la chaleur”, 1837<text:line-break/><text:a xlink:type="simple" xlink:href="http://www.google.com/search?q=124668&amp;amp;btnI=lucky"> H 14 049</text:a></text:p>
        </text:list-item>
      </text:list>
      <text:list text:style-name="List_20_1">
        <text:list-item>
          <text:p text:style-name="Text_20_body">Recherches sur la probabilité des jugements en matière criminelle et en matière civile, 1837<text:line-break/><text:a xlink:type="simple" xlink:href="http://www.google.com/search?q=133667&amp;amp;btnI=lucky">H 11 828</text:a></text:p>
        </text:list-item>
      </text:list>
      <text:list text:style-name="List_20_1">
        <text:list-item>
          <text:p text:style-name="Text_20_body">Lehrbuch der Wahrscheinlichkeitsrechnung und deren wichtigen Anwendungen, 1841<text:line-break/>H 107 184</text:p>
        </text:list-item>
      </text:list>
      <text:list text:style-name="List_20_1">
        <text:list-item>
          <text:p text:style-name="Text_20_body">A treatise of mechanics, 1842<text:line-break/><text:a xlink:type="simple" xlink:href="http://www.google.com/search?q=153960&amp;amp;btnI=lucky">H 111 6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