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lemp_vobiscus_f._1601-1671"/>Plemp, Vobiscus F. (1601-1671)<text:bookmark-end text:name="plemp_vobiscus_f._1601-1671"/></text:h>
      <text:p text:style-name="Text_20_body">Médecin holland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26/@ebt-link?target=idmatch(entityref,adb0260272)">ADB-NDB Deutsche Biographie (allemand)</text:a></text:p>
      <text:h text:style-name="Heading_20_2" text:outline-level="2"><text:bookmark-start text:name="livre_de_plemp_present_au_sicd"/>Livre de Plemp présent au SICD<text:bookmark-end text:name="livre_de_plemp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76/">Ophthalmographia, (1659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