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ucer_kaspar_1525-1602"/>Peucer, Kaspar (1525-1602)<text:bookmark-end text:name="peucer_kaspar_1525-1602"/></text:h>
      <text:p text:style-name="Text_20_body">Peucer a étudié la médecine, les sciences naturelles et la théologie à Wittenberg en Saxe-Anhalt avant de fuir pour ses convictions réformistes (Wittenberg est le berceau de Luther).</text:p>
      <text:p text:style-name="Text_20_body">Il est le gendre de Philipp Melanchthon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p/peucer_k.shtml">BBK Biographisch-Bibliographisches Kirchenlexikon (allemand)</text:a></text:p>
      <text:h text:style-name="Heading_20_2" text:outline-level="2"><text:bookmark-start text:name="livre_de_peucer_present_au_sicd"/>Livre de Peucer présent au SICD<text:bookmark-end text:name="livre_de_peucer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62/">Elementa doctrinae de circulis coelestibus, (155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