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sch_moritz_1843-1930"/>Pasch, Moritz (1843-1930)<text:bookmark-end text:name="pasch_moritz_1843-1930"/></text:h>
      <text:p text:style-name="Text_20_body">Mathématicien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Pasch.html">Mac Tutor History of mathematics archive (anglais)</text:a></text:p>
      <text:h text:style-name="Heading_20_2" text:outline-level="2"><text:bookmark-start text:name="livres_de_pasch_presents_au_sicd"/>Livres de Pasch présents au SICD<text:bookmark-end text:name="livres_de_pasch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5/">Grundlagen der Analysis, (190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