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aolucci_giuseppe_1726-1776"/>Paolucci, Giuseppe (1726-1776)<text:bookmark-end text:name="paolucci_giuseppe_1726-1776"/></text:h>
      <text:p text:style-name="Text_20_body">Compositeur et théoricien de la musique italien, connu pour son traité <text:span text:style-name="Emphasis">Arte pratica di contrappunto</text:span></text:p>
      <text:p text:style-name="Text_20_body">Il fait des études à Bologne avec Martini, avec lequel il entretient ensuite une correspondance suivie.</text:p>
      <text:h text:style-name="Heading_20_2" text:outline-level="2"><text:bookmark-start text:name="livres_de_paolucci_presents_au_sicd"/>Livres de Paolucci présents au SICD<text:bookmark-end text:name="livres_de_paolucci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61/">Arte pratica di contrappunto [Tome 1], (1765)</text:a></text:p>
        </text:list-item>
        <text:list-item>
          <text:p text:style-name="Text_20_body"> <text:a xlink:type="simple" xlink:href="http://num-scd-ulp.u-strasbg.fr:8080/662/">Arte pratica di contrappunto [Tome 2], (1766)</text:a></text:p>
        </text:list-item>
        <text:list-item>
          <text:p text:style-name="Text_20_body"> <text:a xlink:type="simple" xlink:href="http://num-scd-ulp.u-strasbg.fr:8080/663/">Arte pratica di contrappunto [Tome 3], (1772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