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lassou_pierre-bernard_1745-1830"/>Palassou, Pierre-Bernard (1745-1830)<text:bookmark-end text:name="palassou_pierre-bernard_1745-1830"/></text:h>
      <text:h text:style-name="Heading_20_2" text:outline-level="2"><text:bookmark-start text:name="livres_de_palassou_presents_au_sicd"/>Livres de Palassou présents au SICD<text:bookmark-end text:name="livres_de_palasso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50/">Essai sur la minéralogie des Monts-Pyrénées, (178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p text:style-name="Text_20_body"><text:a xlink:type="simple" xlink:href="https://61901.hqzbsc.asia/scdulp/consulter_ces_ouvrages">Consulter ces ouvrages ?</text:a></text:p>
      <text:list text:style-name="List_20_1">
        <text:list-item>
          <text:p text:style-name="Text_20_body">Essai sur la minéralogie des Monts-Pyrénées, 1784 (fonds Hermann)<text:line-break/><text:a xlink:type="simple" xlink:href="http://www.google.com/search?q=141136&amp;amp;btnI=lucky">H 19 283</text:a></text:p>
        </text:list-item>
      </text:list>
      <text:p text:style-name="Text_20_body"><text:a xlink:type="simple" xlink:href="https://61901.hqzbsc.asia/collections/valorisation/auteurs/1ere_edition_de_1781_bientot_disponible_en_version_numerisee">1ère édition de 1781 bientôt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