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ozanam_jacques_1640-1717"/>Ozanam, Jacques (1640-1717)<text:bookmark-end text:name="ozanam_jacques_1640-1717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groups.dcs.st-and.ac.uk/~history/Biographies/Ozanam.html">Mac Tutor History of Mathematics archive (anglais)</text:a></text:p>
      <text:p text:style-name="Text_20_body"><text:a xlink:type="simple" xlink:href="http://fr.wikipedia.org/wiki/Jacques_Ozanam">Wikipedia (français)</text:a></text:p>
      <text:h text:style-name="Heading_20_2" text:outline-level="2"><text:bookmark-start text:name="livres_d_ozanam_presents_au_sicd"/>Livres d'Ozanam présents au SICD<text:bookmark-end text:name="livres_d_ozanam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12/">Cours de mathématique [Tome 1], (1699)</text:a></text:p>
        </text:list-item>
        <text:list-item>
          <text:p text:style-name="Text_20_body"> <text:a xlink:type="simple" xlink:href="http://num-scd-ulp.u-strasbg.fr:8080/537/">Cours de mathématique [Tome 2], (1697)</text:a></text:p>
        </text:list-item>
        <text:list-item>
          <text:p text:style-name="Text_20_body"> <text:a xlink:type="simple" xlink:href="http://num-scd-ulp.u-strasbg.fr:8080/550/">Cours de mathématique [Tome 3], (1699)</text:a></text:p>
        </text:list-item>
        <text:list-item>
          <text:p text:style-name="Text_20_body"> <text:a xlink:type="simple" xlink:href="http://num-scd-ulp.u-strasbg.fr:8080/553/">Cours de mathématique [Tome 4], (1697)</text:a></text:p>
        </text:list-item>
        <text:list-item>
          <text:p text:style-name="Text_20_body"> <text:a xlink:type="simple" xlink:href="http://num-scd-ulp.u-strasbg.fr:8080/552/">Cours de mathématique [Tome 5], (1699)</text:a></text:p>
        </text:list-item>
        <text:list-item>
          <text:p text:style-name="Text_20_body"> <text:a xlink:type="simple" xlink:href="http://num-scd-ulp.u-strasbg.fr:8080/548/">Dictionnaire mathématique ou idée générale des mathématiques, (1691)</text:a></text:p>
        </text:list-item>
      </text:list>
      <text:h text:style-name="Heading_20_4" text:outline-level="4"><text:bookmark-start text:name="autre_site_proposant_des_livres_d_ozanam_numerises"/>Autre site proposant des livres d'Ozanam numérisés :<text:bookmark-end text:name="autre_site_proposant_des_livres_d_ozanam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Traité de la construction des équations, 1687<text:line-break/>H 21 652,2</text:p>
        </text:list-item>
      </text:list>
      <text:list text:style-name="List_20_1">
        <text:list-item>
          <text:p text:style-name="Text_20_body">Méthode générale pour tracer des cadrans sur toutes sortes de plans, 1685<text:line-break/>H 144 649</text:p>
        </text:list-item>
      </text:list>
      <text:list text:style-name="List_20_1">
        <text:list-item>
          <text:p text:style-name="Text_20_body">Traité des lieux géométriques, 1687<text:line-break/>H 21 652,3</text:p>
        </text:list-item>
      </text:list>
      <text:list text:style-name="List_20_1">
        <text:list-item>
          <text:p text:style-name="Text_20_body">Traité des lignes du 1er genre, 1687<text:line-break/>H 21652,1</text:p>
        </text:list-item>
      </text:list>
      <text:list text:style-name="List_20_1">
        <text:list-item>
          <text:p text:style-name="Text_20_body">L'usage du compas de proportion, expliqué et démontré d'une manière courte et facile, 1700<text:line-break/>H 144 628</text:p>
        </text:list-item>
      </text:list>
      <text:list text:style-name="List_20_1">
        <text:list-item>
          <text:p text:style-name="Text_20_body">La perspective théorique et pratique, 1720<text:line-break/>H 107 640</text:p>
        </text:list-item>
      </text:list>
      <text:list text:style-name="List_20_1">
        <text:list-item>
          <text:p text:style-name="Text_20_body">La trigonométrie rectiligne et sphérique, 1741<text:line-break/><text:a xlink:type="simple" xlink:href="http://www.google.com/search?q=121241&amp;amp;btnI=lucky">H 105 501</text:a></text:p>
        </text:list-item>
      </text:list>
      <text:p text:style-name="Text_20_body">autre édition :<text:line-break/>
1765
<text:a xlink:type="simple" xlink:href="http://www.google.com/search?q=125548&amp;amp;btnI=lucky">H 144 629</text:a></text:p>
      <text:list text:style-name="List_20_1">
        <text:list-item>
          <text:p text:style-name="Text_20_body">Méthode de lever les plans et les cartes de terre et de mer, 1750<text:line-break/>H 144 630</text:p>
        </text:list-item>
      </text:list>
      <text:list text:style-name="List_20_1">
        <text:list-item>
          <text:p text:style-name="Text_20_body">Récréations mathématiques et physiques, 1770<text:line-break/><text:a xlink:type="simple" xlink:href="http://www.google.com/search?q=121242&amp;amp;btnI=lucky">H 105 50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