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olearius_adam_1599-1671"/>Olearius, Adam (1599-1671)<text:bookmark-end text:name="olearius_adam_1599-1671"/></text:h>
      <text:p text:style-name="Text_20_body">Ecrivain et diplomate allemand, qui rapporte des récits de ses nombreux voyages en Perse, Moscovie, aux Indes…</text:p>
      <text:p text:style-name="Text_20_body">C'est quand il est bibliothécaire du duc de Holstein qu'il travaille à la publication du <text:span text:style-name="Emphasis">Gottorffische Kunstkammer</text:span>.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mdz.bib-bvb.de/digbib/lexika/adb/images/adb024/@ebt-link?target=idmatch(entityref,adb0240271)">ADB-NDB Deutsche Biographie (allemand)</text:a></text:p>
      <text:p text:style-name="Text_20_body"><text:a xlink:type="simple" xlink:href="http://www.bautz.de/bbkl/o/olearius_a.shtml">BBK Biographisch-Bibliographisches Kirchenlexikon (allemand)</text:a></text:p>
      <text:p text:style-name="Text_20_body"><text:a xlink:type="simple" xlink:href="http://de.wikipedia.org/wiki/Adam_Olearius">Wikipedia (allemand)</text:a></text:p>
      <text:h text:style-name="Heading_20_2" text:outline-level="2"><text:bookmark-start text:name="livre_d_olearius_present_au_sicd"/>Livre d'Olearius présent au SICD<text:bookmark-end text:name="livre_d_olearius_present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591/">Gottorffische Kunst-Kammer worinnen allerhand ungemeine Sachen, (1674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