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ielsen_niels_1865-1931"/>Nielsen, Niels (1865-1931)<text:bookmark-end text:name="nielsen_niels_1865-1931"/></text:h>
      <text:h text:style-name="Heading_20_2" text:outline-level="2"><text:bookmark-start text:name="livres_de_nielsen_presents_au_sicd"/>Livres de Nielsen présents au SICD<text:bookmark-end text:name="livres_de_nielse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m en klasse bestemte integraler og nogle derved definerede semi-periodiske funktioner, 1895<text:line-break/><text:a xlink:type="simple" xlink:href="http://www.google.com/search?q=122785&amp;amp;btnI=lucky">H 11 450</text:a></text:p>
        </text:list-item>
      </text:list>
      <text:list text:style-name="List_20_1">
        <text:list-item>
          <text:p text:style-name="Text_20_body">Beretning om den anden skandinaviske matematikerkongres i Kjoebenhavn 1911, 1912<text:line-break/><text:a xlink:type="simple" xlink:href="http://www.google.com/search?q=337529&amp;amp;btnI=lucky">H 10 878</text:a></text:p>
        </text:list-item>
      </text:list>
      <text:list text:style-name="List_20_1">
        <text:list-item>
          <text:p text:style-name="Text_20_body">Elemente der funktionentheorie, 1911<text:line-break/><text:a xlink:type="simple" xlink:href="http://www.google.com/search?q=121186&amp;amp;btnI=lucky">H 105 417</text:a></text:p>
        </text:list-item>
      </text:list>
      <text:list text:style-name="List_20_1">
        <text:list-item>
          <text:p text:style-name="Text_20_body">Tables numériques des équations de Lagrange, 1925<text:line-break/><text:a xlink:type="simple" xlink:href="http://www.google.com/search?q=133493&amp;amp;btnI=lucky">H 142 572</text:a></text:p>
        </text:list-item>
      </text:list>
      <text:list text:style-name="List_20_1">
        <text:list-item>
          <text:p text:style-name="Text_20_body">Franske matematikere under revolutionen, 1927<text:line-break/><text:a xlink:type="simple" xlink:href="http://www.google.com/search?q=122889&amp;amp;btnI=lucky">H 21 565</text:a></text:p>
        </text:list-item>
      </text:list>
      <text:list text:style-name="List_20_1">
        <text:list-item>
          <text:p text:style-name="Text_20_body">Observations sur des recherches algébriques plus anciennes que le théorème d'Abel, 1928<text:line-break/>H 144 745</text:p>
        </text:list-item>
      </text:list>
      <text:list text:style-name="List_20_1">
        <text:list-item>
          <text:p text:style-name="Text_20_body">Géomètres français du dix-huitième siècle, 1935<text:line-break/>H 22 4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