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tto_eugen_1846-1919"/>Netto, Eugen (1846-1919)<text:bookmark-end text:name="netto_eugen_1846-1919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Netto.html">Mac Tutor History of Mathematics archive (anglais)</text:a></text:p>
      <text:p text:style-name="Text_20_body"><text:a xlink:type="simple" xlink:href="http://de.wikipedia.org/wiki/Eugen_Netto">Wikipedia (allemand)</text:a></text:p>
      <text:h text:style-name="Heading_20_2" text:outline-level="2"><text:bookmark-start text:name="livres_de_netto_presents_au_sicd"/>Livres de Netto présents au SICD<text:bookmark-end text:name="livres_de_netto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95/">Algebra, (1915)</text:a></text:p>
        </text:list-item>
      </text:list>
      <text:h text:style-name="Heading_20_4" text:outline-level="4"><text:bookmark-start text:name="autre_site_proposant_des_livres_de_netto_numerises"/>Autre site proposant des livres de Netto numérisés :<text:bookmark-end text:name="autre_site_proposant_des_livres_de_netto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Substitutionentheorie und ihre Anwendung auf die Algebra, 1882<text:line-break/><text:a xlink:type="simple" xlink:href="http://www.google.com/search?q=117783&amp;amp;btnI=lucky">H 105 354</text:a></text:p>
        </text:list-item>
      </text:list>
      <text:list text:style-name="List_20_1">
        <text:list-item>
          <text:p text:style-name="Text_20_body">Über die arithmetisch-algebraischen Tendenzen Leopold Kronecker</text:p>
        </text:list-item>
      </text:list>
      <text:list text:style-name="List_20_1">
        <text:list-item>
          <text:p text:style-name="Text_20_body">Vorlesungen über Algebra, 1896-1900<text:line-break/><text:a xlink:type="simple" xlink:href="http://www.google.com/search?q=117784&amp;amp;btnI=lucky">H 105 355</text:a></text:p>
        </text:list-item>
      </text:list>
      <text:list text:style-name="List_20_1">
        <text:list-item>
          <text:p text:style-name="Text_20_body">Über die Grundlagen und die Anwendungen der Mathematik, 1900<text:line-break/><text:a xlink:type="simple" xlink:href="http://www.google.com/search?q=122780&amp;amp;btnI=lucky">H 11 443</text:a></text:p>
        </text:list-item>
      </text:list>
      <text:list text:style-name="List_20_1">
        <text:list-item>
          <text:p text:style-name="Text_20_body">Elementare Algebra, 1904<text:line-break/><text:a xlink:type="simple" xlink:href="http://www.google.com/search?q=117786&amp;amp;btnI=lucky">H 105 356</text:a></text:p>
        </text:list-item>
      </text:list>
      <text:list text:style-name="List_20_1">
        <text:list-item>
          <text:p text:style-name="Text_20_body">Gruppen- und Substitutionentheorie, 1908<text:line-break/><text:a xlink:type="simple" xlink:href="http://www.google.com/search?q=117832&amp;amp;btnI=lucky">H 105 385</text:a></text:p>
        </text:list-item>
      </text:list>
      <text:list text:style-name="List_20_1">
        <text:list-item>
          <text:p text:style-name="Text_20_body">Die Determinanten, 1910<text:line-break/><text:a xlink:type="simple" xlink:href="http://www.google.com/search?q=117792&amp;amp;btnI=lucky">H 105 35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