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sselmann_georg_heinrich_ferdinand_1811-1881"/>Nesselmann, Georg Heinrich Ferdinand (1811-1881)<text:bookmark-end text:name="nesselmann_georg_heinrich_ferdinand_1811-1881"/></text:h>
      <text:p text:style-name="Text_20_body">Professeur à la faculté de philosophie de l'université de Königsberg, l'actuelle ville de Kaliningrad</text:p>
      <text:h text:style-name="Heading_20_1" text:outline-level="1"><text:bookmark-start text:name="livre_de_nesselmann_present_au_sicd"/>Livre de Nesselmann présent au SICD<text:bookmark-end text:name="livre_de_nesselman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8/">Versuch einer kritischen Geschichte der Algebra : die Algebra der Griechen, (18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