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moquin-tandon_alfred_1804-1864"/>Moquin-Tandon, Alfred (1804-1864)<text:bookmark-end text:name="moquin-tandon_alfred_1804-1864"/></text:h>
      <text:p text:style-name="Text_20_body">Naturaliste, médecin et linguiste. Directeur du Jardin des Plantes de Toulouse (1833-1853), puis de celui de Paris (1853-). Membre de l'Institut ; membre de l'Académie des Jeux floraux. Auteur d'une supercherie littéraire, l'édition d'une supposée légende provençale : “Carya Magalonensis ; Le noyer de Maguelonne” avec prétendu fac-similé du manuscrit origin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