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offett_thomas_1553-1604"/>Moffett, Thomas (1553-1604)<text:bookmark-end text:name="moffett_thomas_1553-1604"/></text:h>
      <text:p text:style-name="Text_20_body">Médecin entomologiste anglais, connu pour la publication posthume de l'édition du <text:span text:style-name="Emphasis">Theatrum insectorum</text:span> (1634)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Thomas_Muffet">Wikipedia (français)</text:a></text:p>
      <text:h text:style-name="Heading_20_2" text:outline-level="2"><text:bookmark-start text:name="livre_de_moffet_present_au_sicd"/>Livre de Moffet présent au SICD<text:bookmark-end text:name="livre_de_moffet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02/">Insectorum sive minimorum animalium theatrum, (1634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