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xwell_james_clerk_1831-1879"/>Maxwell, James Clerk (1831-1879)<text:bookmark-end text:name="maxwell_james_clerk_1831-1879"/></text:h>
      <text:p text:style-name="Text_20_body">Physicien écoss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ames_Clerk_Maxwell">Wikipedia (français)</text:a></text:p>
      <text:h text:style-name="Heading_20_2" text:outline-level="2"><text:bookmark-start text:name="livres_de_maxwell_presents_au_sicd"/>Livres de Maxwell présents au SICD<text:bookmark-end text:name="livres_de_maxwell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48/">Matter and motion, (1878)</text:a></text:p>
        </text:list-item>
        <text:list-item>
          <text:p text:style-name="Text_20_body"> <text:a xlink:type="simple" xlink:href="http://num-scd-ulp.u-strasbg.fr:8080/346/">Scientific papers [Tome 1], (1890)</text:a></text:p>
        </text:list-item>
        <text:list-item>
          <text:p text:style-name="Text_20_body"> <text:a xlink:type="simple" xlink:href="http://num-scd-ulp.u-strasbg.fr:8080/347/">Scientific papers [Tome 2], (189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reatise on electricity and magnetism, 1873<text:line-break/><text:a xlink:type="simple" xlink:href="http://www.google.com/search?q=153796&amp;amp;btnI=lucky">H 113 510</text:a></text:p>
        </text:list-item>
      </text:list>
      <text:list text:style-name="List_20_1">
        <text:list-item>
          <text:p text:style-name="Text_20_body">Substanz und Bewegung, 1879<text:line-break/><text:a xlink:type="simple" xlink:href="http://www.google.com/search?q=44400&amp;amp;btnI=lucky">H 112 032</text:a></text:p>
        </text:list-item>
      </text:list>
      <text:list text:style-name="List_20_1">
        <text:list-item>
          <text:p text:style-name="Text_20_body">Die Electrizität in elementarer Behandlung, 1883<text:line-break/><text:a xlink:type="simple" xlink:href="http://www.google.com/search?q=39078&amp;amp;btnI=lucky">H 113 512</text:a></text:p>
        </text:list-item>
      </text:list>
      <text:list text:style-name="List_20_1">
        <text:list-item>
          <text:p text:style-name="Text_20_body">Lehrbuch der Electricität und des Magnetismus, 1883<text:line-break/><text:a xlink:type="simple" xlink:href="http://www.google.com/search?q=44399&amp;amp;btnI=lucky">H 113 5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