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suer_jean_13..-1450"/>Masuer, Jean (13..-1450)<text:bookmark-end text:name="masuer_jean_13..-1450"/></text:h>
      <text:p text:style-name="Text_20_body">Jurisconsulte</text:p>
      <text:h text:style-name="Heading_20_2" text:outline-level="2"><text:bookmark-start text:name="livres_de_masuer_presents_au_sicd"/>Livres de Masuer présents au SICD<text:bookmark-end text:name="livres_de_masu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9/">La practique de Masuer, (160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