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scolo_giovanni_baptista_1582-1656"/>Mascolo, Giovanni Baptista (1582-1656)<text:bookmark-end text:name="mascolo_giovanni_baptista_1582-1656"/></text:h>
      <text:p text:style-name="Text_20_body">Jésuite, né à Naples, professeur de rhétorique et des humanités</text:p>
      <text:p text:style-name="Text_20_body">Son ouvrage sur l'éruption du Vésuve en 1631 semble plutôt rare</text:p>
      <text:h text:style-name="Heading_20_2" text:outline-level="2"><text:bookmark-start text:name="livre_de_mascolo_present_au_sicd"/>Livre de Mascolo présent au SICD<text:bookmark-end text:name="livre_de_mascolo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20/">De incendio Vesuvii excitato XVII. kal. januar. anno trigesimo primo saeculi decimiseptimi liber X, (1633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