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tin_john_h"/>Martin, John H.<text:bookmark-end text:name="martin_john_h"/></text:h>
      <text:h text:style-name="Heading_20_2" text:outline-level="2"><text:bookmark-start text:name="livre_de_martin_john_present_au_sicd"/>Livre de Martin John présent au SICD<text:bookmark-end text:name="livre_de_martin_john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9/">Microscopic objects figured and described, (1870)</text:a></text:p>
        </text:list-item>
        <text:list-item>
          <text:p text:style-name="Text_20_body"> <text:a xlink:type="simple" xlink:href="http://num-scd-ulp.u-strasbg.fr:8080/716/">Microscopic objects figured and described, (187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