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iotte_edme_1620_-1684"/>Mariotte, Edme (1620?-1684)<text:bookmark-end text:name="mariotte_edme_1620_-168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mariotte.html">Galileo Project (anglais)</text:a></text:p>
      <text:p text:style-name="Text_20_body"><text:a xlink:type="simple" xlink:href="http://fr.wikipedia.org/wiki/Edm%C3%A9_Mariotte">Wikipedia (français)</text:a></text:p>
      <text:h text:style-name="Heading_20_2" text:outline-level="2"><text:bookmark-start text:name="livres_de_mariotte_presents_au_sicd"/>Livres de Mariotte présents au SICD<text:bookmark-end text:name="livres_de_mariott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24/">Oeuvres de Mr. Mariotte [Tome 1], (1717)</text:a></text:p>
        </text:list-item>
        <text:list-item>
          <text:p text:style-name="Text_20_body"> <text:a xlink:type="simple" xlink:href="http://num-scd-ulp.u-strasbg.fr:8080/425/">Oeuvres de Mr. Mariotte [Tome 2], (1717)</text:a></text:p>
        </text:list-item>
      </text:list>
      <text:h text:style-name="Heading_20_3" text:outline-level="3"><text:bookmark-start text:name="livres_imprimes_disponibles_sur_plac"/>Livres imprimés disponibles sur plac<text:bookmark-end text:name="livres_imprimes_disponibles_sur_plac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Essays de physique ou mémoires pour servir à la science des choses naturelles, 1679-1681<text:line-break/><text:a xlink:type="simple" xlink:href="http://www.google.com/search?q=169417&amp;amp;btnI=lucky">H 111 261,1-2</text:a></text:p>
        </text:list-item>
      </text:list>
      <text:list text:style-name="List_20_1">
        <text:list-item>
          <text:p text:style-name="Text_20_body">Premier essay de la végétation des plantes, 1679<text:line-break/><text:a xlink:type="simple" xlink:href="http://www.google.com/search?q=131247&amp;amp;btnI=lucky">H 131 094,1</text:a></text:p>
        </text:list-item>
      </text:list>
      <text:list text:style-name="List_20_1">
        <text:list-item>
          <text:p text:style-name="Text_20_body">Troisème essay du chaud et du froid, 1679<text:line-break/>H 131 094,2</text:p>
        </text:list-item>
      </text:list>
      <text:list text:style-name="List_20_1">
        <text:list-item>
          <text:p text:style-name="Text_20_body">Traité de la percussion ou chocq des corps, 3ème éd. rev. et augm. 1684<text:line-break/><text:a xlink:type="simple" xlink:href="http://www.google.com/search?q=153916&amp;amp;btnI=lucky">H 111 582</text:a></text:p>
        </text:list-item>
      </text:list>
      <text:list text:style-name="List_20_1">
        <text:list-item>
          <text:p text:style-name="Text_20_body">Traité du mouvement des eaux et des autres corps fluides, 1686<text:line-break/><text:a xlink:type="simple" xlink:href="http://www.google.com/search?q=153918&amp;amp;btnI=lucky">H 111 583</text:a></text:p>
        </text:list-item>
      </text:list>
      <text:list text:style-name="List_20_1">
        <text:list-item>
          <text:p text:style-name="Text_20_body">Oeuvres de M. Mariotte, nouvelle éd. 1740<text:line-break/><text:a xlink:type="simple" xlink:href="http://www.google.com/search?q=153384&amp;amp;btnI=lucky">H 13 481</text:a></text:p>
        </text:list-item>
      </text:list>
      <text:p text:style-name="Text_20_body"><text:a xlink:type="simple" xlink:href="http://imgbase-scd-ulp.u-strasbg.fr/displayimage.php?album=518&amp;pos=1">Tome 1 de l'édition de 1717 disponible en version numérisée</text:a></text:p>
      <text:p text:style-name="Text_20_body"><text:a xlink:type="simple" xlink:href="http://imgbase-scd-ulp.u-strasbg.fr/displayimage.php?album=519&amp;pos=0">Tome 2 de l'édition de 1717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