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ie-therese_imperatrice_germanique1717-1780"/>Marie-Thérèse (impératrice germanique ; 1717-1780)<text:bookmark-end text:name="marie-therese_imperatrice_germanique1717-1780"/></text:h>
      <text:h text:style-name="Heading_20_2" text:outline-level="2"><text:bookmark-start text:name="livres_presents_au_sicd"/>Livres présents au SICD<text:bookmark-end text:name="livre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5/">Constitutio criminalis Theresia oder Maria Theresias peinliche Gerichtsordnung, (176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