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ulle_raymond_1233_-1315"/>Lulle, Raymond (1233?-1315)<text:bookmark-end text:name="lulle_raymond_1233_-131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ulle">Wikipedia (français)</text:a></text:p>
      <text:h text:style-name="Heading_20_2" text:outline-level="2"><text:bookmark-start text:name="livres_de_lulle_presents_au_sicd"/>Livres de Lulle présents au SICD<text:bookmark-end text:name="livres_de_lull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2/">De alchimia opuscula quae sequuntur, (1546)</text:a></text:p>
        </text:list-item>
        <text:list-item>
          <text:p text:style-name="Text_20_body"> <text:a xlink:type="simple" xlink:href="http://num-scd-ulp.u-strasbg.fr:8080/610/">De secretis naturae, (1567)</text:a></text:p>
        </text:list-item>
        <text:list-item>
          <text:p text:style-name="Text_20_body"> <text:a xlink:type="simple" xlink:href="http://num-scd-ulp.u-strasbg.fr:8080/609/">Libelli aliquot chemici, (1600)</text:a></text:p>
        </text:list-item>
        <text:list-item>
          <text:p text:style-name="Text_20_body"> <text:a xlink:type="simple" xlink:href="http://num-scd-ulp.u-strasbg.fr:8080/601/">Liber, qui codicillus, seu vademecum inscribitur, in quo fontes alchimicae artis &amp; reconditioris philosophiae traduntur, (1563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Lullius redivivus denudatus, oder, neu-belebter und gründlich-erklärter Lullius, 1703<text:line-break/><text:a xlink:type="simple" xlink:href="http://www.google.com/search?q=152945&amp;amp;btnI=lucky">H 119 07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