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big_justus_von_1803-1873"/>Liebig, Justus von (1803-1873)<text:bookmark-end text:name="liebig_justus_von_1803-1873"/></text:h>
      <text:p text:style-name="Text_20_body">Chimiste alle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8/@ebt-link?target=idmatch(entityref,adb0180591)">ADB-NDB Deutsche Biographie (allemand)</text:a></text:p>
      <text:p text:style-name="Text_20_body"><text:a xlink:type="simple" xlink:href="http://fr.wikipedia.org/wiki/Justus_Liebig">Wikipedia (français)</text:a></text:p>
      <text:h text:style-name="Heading_20_2" text:outline-level="2"><text:bookmark-start text:name="livres_de_liebig_presents_au_sicd"/>Livres de Liebig présents au SICD<text:bookmark-end text:name="livres_de_liebig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55/">Chimie organique appliquée à la physiologie végétale et à l'agriculture, (184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*Anleitung zur Analyse organischer Körper, 1837<text:line-break/><text:a xlink:type="simple" xlink:href="http://www.google.com/search?q=152480&amp;amp;btnI=lucky">H 118 349</text:a></text:p>
      <text:list text:style-name="List_20_1">
        <text:list-item>
          <text:p text:style-name="Text_20_body">Introduction à l'étude de la chimie, 1837<text:line-break/><text:a xlink:type="simple" xlink:href="http://www.google.com/search?q=152479&amp;amp;btnI=lucky">H 118 348</text:a></text:p>
        </text:list-item>
      </text:list>
      <text:list text:style-name="List_20_1">
        <text:list-item>
          <text:p text:style-name="Text_20_body">Die Organische Chemie in ihrer Anwendung auf Agricultur und Physiologie, 1840<text:line-break/>H 121 457</text:p>
        </text:list-item>
      </text:list>
      <text:list text:style-name="List_20_1">
        <text:list-item>
          <text:p text:style-name="Text_20_body">Ueber das Studium der Naturwissenschaften und über den Zustand der Chemie in Preussen, 1840<text:line-break/>H 100 244</text:p>
        </text:list-item>
      </text:list>
      <text:list text:style-name="List_20_1">
        <text:list-item>
          <text:p text:style-name="Text_20_body">Traité de chimie organique, 1840-1844<text:line-break/><text:a xlink:type="simple" xlink:href="http://www.google.com/search?q=152481&amp;amp;btnI=lucky">H 118 351</text:a></text:p>
        </text:list-item>
      </text:list>
      <text:list text:style-name="List_20_1">
        <text:list-item>
          <text:p text:style-name="Text_20_body">Handwörterbuch der reinen und angewandten Chemie, begrundet von Liebig, 1842-1862<text:line-break/><text:a xlink:type="simple" xlink:href="http://www.google.com/search?q=152277&amp;amp;btnI=lucky">H 118 007</text:a></text:p>
        </text:list-item>
      </text:list>
      <text:list text:style-name="List_20_1">
        <text:list-item>
          <text:p text:style-name="Text_20_body">Die Chemie in ihrer Anwendung auf Agricultur und Physiologie, 5. umgearb. und sehr verm. Aufl. 1843<text:line-break/>H 121 462</text:p>
        </text:list-item>
      </text:list>
      <text:p text:style-name="Text_20_body">autres éditions :</text:p>
      <text:p text:style-name="Text_20_body">6. Aufl. 1846<text:line-break/>H 121 461</text:p>
      <text:p text:style-name="Text_20_body">7. Aufl. 1862<text:line-break/>H 121 456</text:p>
      <text:p text:style-name="Text_20_body">8. Aufl. 1865<text:line-break/>H 121 465</text:p>
      <text:list text:style-name="List_20_1">
        <text:list-item>
          <text:p text:style-name="Text_20_body">Handbuch der organischen Chemie mit Rücksicht auf Pharmacie, 1843<text:line-break/><text:a xlink:type="simple" xlink:href="http://www.google.com/search?q=153000&amp;amp;btnI=lucky">H 118 350</text:a></text:p>
        </text:list-item>
      </text:list>
      <text:list text:style-name="List_20_1">
        <text:list-item>
          <text:p text:style-name="Text_20_body">Chemische Briefe, 1844<text:line-break/>H 118 692</text:p>
        </text:list-item>
      </text:list>
      <text:p text:style-name="Text_20_body">autres éditions :</text:p>
      <text:p text:style-name="Text_20_body">3. umgearb. und verm. Aufl. 1851<text:line-break/>H 118 694</text:p>
      <text:p text:style-name="Text_20_body">4. umgearb. und verm. Aufl. 1859<text:line-break/>H 118 693</text:p>
      <text:p text:style-name="Text_20_body">1865<text:line-break/>H 118 691</text:p>
      <text:list text:style-name="List_20_1">
        <text:list-item>
          <text:p text:style-name="Text_20_body">Lettres sur la chimie considérée dans ses rapports avec l'industrie, l'agriculture et la physiologie, 1845<text:line-break/><text:a xlink:type="simple" xlink:href="http://www.google.com/search?q=152702&amp;amp;btnI=lucky">H 118 697</text:a></text:p>
        </text:list-item>
      </text:list>
      <text:p text:style-name="Text_20_body">autre édition : 1847<text:line-break/><text:a xlink:type="simple" xlink:href="http://www.google.com/search?q=152700&amp;amp;btnI=lucky">H 118 695</text:a></text:p>
      <text:list text:style-name="List_20_1">
        <text:list-item>
          <text:p text:style-name="Text_20_body">Untersuchungen über einige Ursachen der Säftebewegung im thierischen Organismus, 1848<text:line-break/><text:a xlink:type="simple" xlink:href="http://www.google.com/search?q=198551&amp;amp;btnI=lucky">H 124 149</text:a></text:p>
        </text:list-item>
      </text:list>
      <text:list text:style-name="List_20_1">
        <text:list-item>
          <text:p text:style-name="Text_20_body">Zur Beurtheilung der Selbstverbrennungen des menschlichen Körpers, 1850<text:line-break/>H 121 455 </text:p>
        </text:list-item>
      </text:list>
      <text:list text:style-name="List_20_1">
        <text:list-item>
          <text:p text:style-name="Text_20_body">Nouvelles lettres sur la chimie considérée dans ses applications à l'industrie, à la physiologie et à l'agriculture, 1852<text:line-break/><text:a xlink:type="simple" xlink:href="http://www.google.com/search?q=152701&amp;amp;btnI=lucky">H 118 696</text:a></text:p>
        </text:list-item>
      </text:list>
      <text:list text:style-name="List_20_1">
        <text:list-item>
          <text:p text:style-name="Text_20_body">Ueber das Studium der Naturwissenschaften, Eröffnungsrede zu seinen Vorlesungen über Experimental-Chemie im Wintersemester 1852/53, 1852<text:line-break/>H 100 123</text:p>
        </text:list-item>
      </text:list>
      <text:list text:style-name="List_20_1">
        <text:list-item>
          <text:p text:style-name="Text_20_body">Ueber eine neue Methode zur Bestimmung von Kochsalz und Harnstoff im Harn, 1853<text:line-break/><text:a xlink:type="simple" xlink:href="http://www.google.com/search?q=124517&amp;amp;btnI=lucky">H 121 458</text:a></text:p>
        </text:list-item>
      </text:list>
      <text:list text:style-name="List_20_1">
        <text:list-item>
          <text:p text:style-name="Text_20_body">Die Grundsätze der Agricultur-Chemie, 1855<text:line-break/>H 121 454</text:p>
        </text:list-item>
      </text:list>
      <text:list text:style-name="List_20_1">
        <text:list-item>
          <text:p text:style-name="Text_20_body">Rede in der öffentlichen Sitzung der k. Akademie der Wissenschaften am 28. März 1863 zur Feier ihres einhundert und vierten Stiftungstages, 1863<text:line-break/>H 10 085</text:p>
        </text:list-item>
      </text:list>
      <text:list text:style-name="List_20_1">
        <text:list-item>
          <text:p text:style-name="Text_20_body">Induction und Deduction, 1865<text:line-break/>H 100 122 + H 10 023</text:p>
        </text:list-item>
      </text:list>
      <text:list text:style-name="List_20_1">
        <text:list-item>
          <text:p text:style-name="Text_20_body">Die Entwicklung der Ideen in der Naturwissenschaft, 1866<text:line-break/>H 100 124 + H 10 022</text:p>
        </text:list-item>
      </text:list>
      <text:list text:style-name="List_20_1">
        <text:list-item>
          <text:p text:style-name="Text_20_body">Reden und Abhandlungen, 1874<text:line-break/>H 102 138</text:p>
        </text:list-item>
      </text:list>
      <text:list text:style-name="List_20_1">
        <text:list-item>
          <text:p text:style-name="Text_20_body">Lord Bacon et les sciences d'observation au Moyen âge, 2ème éd. 1877<text:line-break/>H 100 376</text:p>
        </text:list-item>
      </text:list>
      <text:list text:style-name="List_20_1">
        <text:list-item>
          <text:p text:style-name="Text_20_body">Briefwechsel zwischen Justus v. Liebig und Theodor Reuning über landwirthschaftliche Fragen aus den Jahren 1854 bis 1872, 1884<text:line-break/>H 121 46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